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1cm" style:auto-text-indent="false" style:text-autospace="none"/>
      <style:text-properties fo:color="#000000" style:text-outline="false" style:font-name="Times New Roman" fo:font-size="14pt" fo:letter-spacing="normal" fo:font-style="normal" fo:font-weight="normal" style:letter-kerning="false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1.085cm" style:auto-text-indent="false" style:text-autospace="none"/>
      <style:text-properties fo:color="#000000" style:text-outline="false" style:font-name="Times New Roman" fo:font-size="14pt" fo:letter-spacing="normal" fo:font-style="normal" fo:font-weight="normal" style:letter-kerning="false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1.085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085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ext_20_body">
      <style:paragraph-properties fo:margin-left="0cm" fo:margin-right="0cm" fo:text-align="start" style:justify-single-word="false" fo:text-indent="1.085cm" style:auto-text-indent="false"/>
      <style:text-properties fo:font-size="14pt" style:font-size-asian="14pt" style:font-size-complex="14pt"/>
    </style:style>
    <style:style style:name="P8" style:family="paragraph" style:parent-style-name="Text_20_body" style:list-style-name="L2">
      <style:paragraph-properties fo:margin-left="0cm" fo:margin-right="0cm" fo:text-align="start" style:justify-single-word="false" fo:text-indent="1.085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 style:list-style-name="L2">
      <style:paragraph-properties fo:margin-left="0cm" fo:margin-right="0cm" fo:text-align="start" style:justify-single-word="false" fo:text-indent="1.085cm" style:auto-text-indent="false"/>
      <style:text-properties fo:font-size="14pt" style:font-size-asian="14pt" style:font-size-complex="14pt"/>
    </style:style>
    <style:style style:name="P10" style:family="paragraph" style:parent-style-name="Text_20_body" style:list-style-name="L1">
      <style:paragraph-properties fo:margin-left="0.026cm" fo:margin-right="0cm" fo:text-align="start" style:justify-single-word="false" fo:text-indent="0.979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ак облегчить адаптацию ребенка к детскому саду</text:p>
      <text:p text:style-name="P1"/>
      <text:p text:style-name="P3">Подготовила: педагог — психолог СРП Журавлева С.В.</text:p>
      <text:p text:style-name="P4"/>
      <text:p text:style-name="P5">Проблема адаптации детей к детскому саду не нова и давно в центре внимания. Адаптация – это не что иное, как приспособление организма и психики ребенка к новым условиям. Детям любого возраста может быть тяжело адаптироваться, ведь их жизнь полностью меняется.<text:line-break/> <text:s text:c="10"/>Главное обстоятельство, провоцирующее стресс у ребенка, - это отрыв от матери и оставление ребенка одного с незнакомыми детьми и чужими, незнакомыми взрослыми. Ведь до сих пор, оказываясь в новой ситуации, ребенок получал поддержку матери, ее присутствие укрепляло его в новой, необычной ситуации, создавало психологический комфорт. А теперь? В детском саду ребенку надо самому приспосабливаться к новым условиям, правилам и требованиям, да к тому же приходится распрощаться со своим привилегированным домашним положением и влиться в среду сверстников. <text:line-break/> <text:s text:c="9"/>Следует учесть и то, что у ребенка младшего дошкольного возраста потребность в общении со сверстниками только формируется. Из-за неумения договориться и несформированности навыков совместной игры часто возникают конфликты. В итоге первые дни в детском саду оставляют негативное впечатление и, как результат, следуют яростные отказы от дальнейшего посещения, слезы, истерики, психосоматические заболевания.<text:line-break/></text:p>
      <text:p text:style-name="P6"><text:s/>Так чем же можно помочь ребенку </text:p>
      <text:p text:style-name="P6">и как его подготовить к детскому саду?<text:line-break/></text:p>
      <text:p text:style-name="P5">- Нужно учить ребенка общаться. Для этого ходите в гости и приглашайте к себе гостей ровесников вашего ребенка, ходите на детские площадки, учите ребенка просить игрушки и делится игрушками, учите знакомиться (сначала сами спрашивайте как зовут детей и представляйте своего), учите детей играть в совместные игры (покатать мячик, догонять друг друга). Дайте понять ребенку, что общаться и играть с другими детьми весело и интересно.</text:p>
      <text:p text:style-name="P7">- Играйте с ребенком в детский сад. Расскажите, как там интересно, что у каждого ребенка есть свой шкафчик и своя кроватка. Там много интересных игрушек и занятий. Что в садике детки все вместе играют, кушают и спят. А мама с папой идут на работу, а после работы забирают ребенка домой.</text:p>
      <text:p text:style-name="P7">- Играйте с ребенком в игры на подражание.</text:p>
      <text:p text:style-name="P7">- Приучайте ребенка к самостоятельности. Если ваш ребенок ходит на горшок, может сам кушать и одеваться, ему будет легче адаптироваться, он будет чувствовать себя более уверенно. Научите ребенка ходить в туалет не тогда, когда “очень хочется”, а заранее (перед прогулкой, перед сном)</text:p>
      <text:p text:style-name="P7">- Укрепляйте иммунитет ребенка. Одевайте ребенка по погоде, а не держите в тепличных условиях, гуляйте чаще на улице, если дома 20 градусов, <text:soft-page-break/>ребенок может ходить дома босиком и в трусиках. Хорошо укрепляет иммунитет хождение босиком летом, а также водные процедуры.</text:p>
      <text:list xml:id="list1855695566" text:style-name="L2">
        <text:list-item>
          <text:p text:style-name="P9">Готовьте ребенка к тому, что мама может на время отлучится и это неизбежно только по той причине, что он (ребенок) уже большой.</text:p>
        </text:list-item>
        <text:list-item>
          <text:p text:style-name="P8">Хорошо ввести режим садика дома. Если ребенок просыпается сам за час до того времени как нужно идти в сад, замечательно. Если днем ваш ребенок уже не спит, то нужно научит его это время спокойно лежать в кровати.<text:line-break/> <text:s text:c="7"/>Даже после подготовки детей многие родители отмечают, что после детского сада ребенок ведет себя дома просто ужасно: капризы по любому поводу, чуть что - сразу в слезы. Такое поведение нормально. Маленький ребенок устает в саду. С воспитателями не забалуешь, дисциплина… да и как по-другому с 10-15 малышами справишься без дисциплины, они ж тогда на голову сядут. Кроме того, в саду ребенок может уставать от шума, беготни. И только дома есть возможность расслабиться. Родителям очень важно стараться держать себя в руках, не ругать и не наказывать ребенка за плохое поведение. Уделять малышу максимум возможного внимания по вечерам. Почитать, поиграть, порисовать, полепить из пластилина вместе. Не волнуйтесь, со временем это пройдет!</text:p>
        </text:list-item>
      </text:list>
      <text:list xml:id="list1834416865" text:style-name="L1">
        <text:list-header>
          <text:p text:style-name="P10"><text:s text:c="11"/>В этот непростой для всех период жизни вам надо просто любить ребенка, каким он есть, и показывать ему вашу безусловную любовь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7-21T09:18:45</meta:creation-date>
    <dc:date>2015-07-21T14:20:24</dc:date>
    <meta:editing-duration>PT00H06M23S</meta:editing-duration>
    <meta:editing-cycles>2</meta:editing-cycles>
    <meta:generator>NeoOffice/3.2014.7$Unix OpenOffice.org_project/</meta:generator>
    <meta:document-statistic meta:table-count="0" meta:image-count="0" meta:object-count="0" meta:page-count="2" meta:paragraph-count="13" meta:word-count="591" meta:character-count="3943"/>
  </office:meta>
</office:document-meta>
</file>