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fo:font-size="16pt" style:font-size-asian="16pt" style:font-size-complex="16pt"/>
    </style:style>
    <style:style style:name="P2" style:family="paragraph" style:parent-style-name="Text_20_body">
      <style:paragraph-properties fo:margin-left="0cm" fo:margin-right="0cm" fo:text-indent="0.97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indent="0.979cm" style:auto-text-indent="fals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Heading_20_1">
      <style:paragraph-properties fo:text-align="center" style:justify-single-word="false"/>
      <style:text-properties fo:color="#000000" fo:font-size="16pt" style:font-size-asian="16pt" style:font-size-complex="16pt"/>
    </style:style>
    <style:style style:name="P5" style:family="paragraph" style:parent-style-name="Standard">
      <style:paragraph-properties fo:margin-left="0cm" fo:margin-right="0cm" fo:text-align="end" style:justify-single-word="false" fo:text-indent="1cm" style:auto-text-indent="false" style:text-autospace="none"/>
      <style:text-properties fo:color="#000000" style:text-outline="false" style:font-name="Times New Roman" fo:font-size="14pt" fo:letter-spacing="normal" fo:font-style="normal" fo:font-weight="normal" style:letter-kerning="false" style:font-name-asian="ArialMT" style:font-size-asian="14pt" style:font-style-asian="normal" style:font-weight-asian="normal" style:font-name-complex="ArialMT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0.979cm" style:auto-text-indent="false" style:text-autospace="none"/>
      <style:text-properties fo:color="#000000" style:text-outline="false" style:font-name="Times New Roman" fo:font-size="14pt" fo:letter-spacing="normal" fo:font-style="normal" fo:font-weight="normal" style:letter-kerning="false" style:font-name-asian="ArialMT" style:font-size-asian="14pt" style:font-style-asian="normal" style:font-weight-asian="normal" style:font-name-complex="ArialMT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indent="0.979cm" style:auto-text-indent="fals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0.979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text-indent="0.979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text-indent="0.979cm" style:auto-text-indent="false" style:text-autospace="none"/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Как влияют мультфильмы на детей</text:h>
      <text:p text:style-name="P1"/>
      <text:p text:style-name="P5">Подготовила: педагог — психолог СРП Журавлева С.В.</text:p>
      <text:p text:style-name="P6"/>
      <text:p text:style-name="P7">Детство-это самая замечательная пора в жизни человека. Но что же с ним</text:p>
      <text:p text:style-name="P8">связано больше всего? Конечно же, мультфильмы! Мультфильмы являются наиболее частым источником развлечений, который мы предоставляем нашим детям. Время, которое ранее дети проводили на свежем воздухе, теперь они проводят приклеенными к экранам телевизоров в течение долгих часов, за просмотров всевозможных мультфильмов, в основном без надзора старших.</text:p>
      <text:p text:style-name="P8">Какие же они - современные мультфильмы? Что в них особенного, плохого, хорошего? Действительно ли стоит смотреть все без ограничения? Почему взрослые одни мультики разрешают смотреть, а другие рекомендуют переключить, хоть в них такие красочные и веселые герои. Все дети, буквально взяты в плен мультипликацией.</text:p>
      <text:p text:style-name="P9">Возникает вопрос, а это не вредно и как современные мультфильмы влияют на детей? Наверное, вредно потому что современные мультфильмы не учат реальным событиям, а мы всё свободное время смотрим мультипликационные фильмы. </text:p>
      <text:p text:style-name="P10">Многие родители совершенно не подозревают, что это, возможно, приведет к некоторым изменениям в детском психологическом развитии и в дальнейшем отобразится в их модели поведения. </text:p>
      <text:p text:style-name="P9">Практически все средства массовой информации используют те или иные</text:p>
      <text:p text:style-name="P9">механизмы воздействия на психику. Особенности мультфильмов, которые делают их интересным для детей: частота кадров, образы главных героев, предметы, сопровождающие действия, краски и цвета, звуковое оформление.</text:p>
      <text:p text:style-name="P2">Дети находятся под большим влиянием киноиндустрии и телевидения, их мозги, как губка легко впитывают любую информацию, принимая все происходящее за чистую монету. </text:p>
      <text:p text:style-name="P3">Кроме того, при просмотре мультфильмов срабатывают механизмы формирования массового поведения. Дети начинают подражать поведению героев мультфильмов и используют способы разрешения ситуаций, демонстрируемые в мультфильмах. Причем поведение героев мультфильма воспринимается как правильное и естественное.</text:p>
      <text:p text:style-name="P3">Чрезмерное увлечение неконтролируемыми просмотрами мультфильмов пагубно влияет на психику ребёнка: может породить в нём агрессию, тревожность, грубость, раздражительность, вместо воспитания доброты, дружелюбия, взаимопомощи.</text:p>
      <text:p text:style-name="P2">Мы не призываем родителей запретить просмотр мультфильмов, но лишь сознательно и ответственно подходить к этому вопросу. Есть много мультфильмов, которые являются не только лучшим источником развлечений для детей, но и помогут развить в ребенке такие качества, как сострадание, ответственность за свои поступки, научат ценить дружбу.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1" style:font-size-asian="18pt" style:font-weight-asian="bold" style:font-name-complex="Tahoma" style:font-size-complex="18pt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24cm" fo:margin-left="2cm" fo:margin-right="1.2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7-21T09:43:54</meta:creation-date>
    <dc:date>2015-07-21T14:15:27</dc:date>
    <meta:editing-duration>PT00H09M02S</meta:editing-duration>
    <meta:editing-cycles>1</meta:editing-cycles>
    <meta:generator>NeoOffice/3.2014.7$Unix OpenOffice.org_project/</meta:generator>
    <meta:document-statistic meta:table-count="0" meta:image-count="0" meta:object-count="0" meta:page-count="1" meta:paragraph-count="13" meta:word-count="325" meta:character-count="2527"/>
  </office:meta>
</office:document-meta>
</file>