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text-indent="1.101cm" style:auto-text-indent="false" style:text-autospace="none"/>
    </style:style>
    <style:style style:name="P2" style:family="paragraph" style:parent-style-name="Standard" style:list-style-name="">
      <style:paragraph-properties fo:margin-left="0cm" fo:margin-right="0cm" fo:text-align="center" style:justify-single-word="false" fo:text-indent="1.101cm" style:auto-text-indent="false" style:text-autospace="none"/>
      <style:text-properties fo:color="#000000" style:text-outline="false" style:font-name="Times New Roman" fo:font-size="14pt" fo:letter-spacing="normal" fo:font-weight="bold" style:letter-kerning="false" style:font-name-asian="ArialMT" style:font-size-asian="14pt" style:font-weight-asian="bold" style:font-name-complex="ArialMT" style:font-size-complex="14pt" style:font-weight-complex="bold"/>
    </style:style>
    <style:style style:name="P3" style:family="paragraph" style:parent-style-name="Standard" style:list-style-name="">
      <style:paragraph-properties fo:margin-left="0cm" fo:margin-right="0cm" fo:text-indent="1.101cm" style:auto-text-indent="false" style:text-autospace="none"/>
      <style:text-properties fo:color="#000000" style:text-outline="false" style:font-name="Times New Roman" fo:font-size="14pt" fo:letter-spacing="normal" fo:font-weight="normal" style:letter-kerning="false" style:font-name-asian="ArialMT" style:font-size-asian="14pt" style:font-weight-asian="normal" style:font-name-complex="ArialMT" style:font-size-complex="14pt" style:font-weight-complex="normal"/>
    </style:style>
    <style:style style:name="P4" style:family="paragraph" style:parent-style-name="Standard" style:list-style-name="">
      <style:paragraph-properties fo:margin-left="0cm" fo:margin-right="0cm" fo:text-align="end" style:justify-single-word="false" fo:text-indent="1cm" style:auto-text-indent="false" style:text-autospace="none"/>
      <style:text-properties fo:color="#000000" style:text-outline="false" style:font-name="Times New Roman" fo:font-size="14pt" fo:letter-spacing="normal" fo:font-style="normal" fo:font-weight="normal" style:letter-kerning="false" style:font-name-asian="ArialMT" style:font-size-asian="14pt" style:font-style-asian="normal" style:font-weight-asian="normal" style:font-name-complex="ArialMT" style:font-size-complex="14pt" style:font-style-complex="normal" style:font-weight-complex="normal"/>
    </style:style>
    <style:style style:name="T1" style:family="text">
      <style:text-properties fo:color="#262626" style:text-outline="false" style:font-name="ArialMT" fo:font-size="14pt" fo:letter-spacing="normal" fo:font-weight="normal" style:letter-kerning="false" style:font-name-asian="ArialMT" style:font-size-asian="14pt" style:font-weight-asian="normal" style:font-name-complex="ArialMT" style:font-size-complex="14pt" style:font-weight-complex="normal"/>
    </style:style>
    <style:style style:name="T2" style:family="text">
      <style:text-properties fo:color="#262626" style:text-outline="false" fo:font-size="14pt" fo:letter-spacing="normal" fo:font-weight="normal" style:letter-kerning="false" style:font-name-asian="ArialMT" style:font-size-asian="14pt" style:font-weight-asian="normal" style:font-name-complex="ArialMT" style:font-size-complex="14pt" style:font-weight-complex="normal"/>
    </style:style>
    <style:style style:name="T3" style:family="text">
      <style:text-properties fo:color="#262626" style:text-outline="false" style:font-name="Times New Roman" fo:font-size="14pt" fo:letter-spacing="normal" fo:font-weight="normal" style:letter-kerning="false" style:font-name-asian="ArialMT" style:font-size-asian="14pt" style:font-weight-asian="normal" style:font-name-complex="ArialMT" style:font-size-complex="14pt" style:font-weight-complex="normal"/>
    </style:style>
    <style:style style:name="T4" style:family="text">
      <style:text-properties fo:color="#262626" style:text-outline="false" style:font-name="Times New Roman" fo:letter-spacing="normal" fo:font-weight="normal" style:letter-kerning="false" style:font-name-asian="ArialMT" style:font-weight-asian="normal" style:font-name-complex="ArialMT" style:font-weight-complex="normal"/>
    </style:style>
    <style:style style:name="T5" style:family="text">
      <style:text-properties fo:color="#2138aa" style:text-outline="false" style:font-name="ArialMT" fo:font-size="14pt" fo:letter-spacing="normal" fo:font-weight="normal" style:letter-kerning="false" style:font-name-asian="ArialMT" style:font-size-asian="14pt" style:font-weight-asian="normal" style:font-name-complex="ArialMT" style:font-size-complex="14pt" style:font-weight-complex="normal"/>
    </style:style>
    <style:style style:name="T6" style:family="text">
      <style:text-properties fo:color="#2138aa" style:text-outline="false" fo:font-size="14pt" fo:letter-spacing="normal" fo:font-weight="normal" style:letter-kerning="false" style:font-name-asian="ArialMT" style:font-size-asian="14pt" style:font-weight-asian="normal" style:font-name-complex="ArialMT" style:font-size-complex="14pt" style:font-weight-complex="normal"/>
    </style:style>
    <style:style style:name="T7" style:family="text">
      <style:text-properties fo:color="#2138aa" style:text-outline="false" style:font-name="Times New Roman" fo:font-size="14pt" fo:letter-spacing="normal" fo:font-weight="normal" style:letter-kerning="false" style:font-name-asian="ArialMT" style:font-size-asian="14pt" style:font-weight-asian="normal" style:font-name-complex="ArialMT" style:font-size-complex="14pt" style:font-weight-complex="normal"/>
    </style:style>
    <style:style style:name="T8" style:family="text">
      <style:text-properties fo:color="#2138aa" style:text-outline="false" style:font-name="Times New Roman" fo:letter-spacing="normal" fo:font-weight="normal" style:letter-kerning="false" style:font-name-asian="ArialMT" style:font-weight-asian="normal" style:font-name-complex="ArialMT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fo:font-size="14pt"/>
    </style:style>
    <style:style style:name="T11" style:family="text">
      <style:text-properties style:text-outline="false"/>
    </style:style>
    <style:style style:name="T12" style:family="text">
      <style:text-properties style:text-outline="false" style:font-name="Times New Roman" fo:font-size="14pt" fo:letter-spacing="normal" fo:font-weight="normal" style:letter-kerning="false" style:font-name-asian="ArialMT" style:font-size-asian="14pt" style:font-weight-asian="normal" style:font-name-complex="ArialMT" style:font-size-complex="14pt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style:text-outline="false" style:font-name="Times New Roman" fo:font-size="14pt" fo:letter-spacing="normal" fo:font-weight="normal" style:letter-kerning="false" style:font-name-asian="ArialMT" style:font-size-asian="14pt" style:font-weight-asian="normal" style:font-name-complex="ArialMT" style:font-size-complex="14pt" style:font-weight-complex="normal"/>
    </style:style>
    <style:style style:name="T15" style:family="text">
      <style:text-properties fo:color="#000000" style:text-outline="false" style:font-name="Times New Roman" fo:font-size="14pt" fo:letter-spacing="normal" style:text-underline-style="none" fo:font-weight="normal" style:letter-kerning="false" style:font-name-asian="ArialMT" style:font-size-asian="14pt" style:font-weight-asian="normal" style:font-name-complex="ArialMT" style:font-size-complex="14pt" style:font-weight-complex="normal"/>
    </style:style>
    <style:style style:name="T16" style:family="text">
      <style:text-properties fo:letter-spacing="normal"/>
    </style:style>
    <style:style style:name="T17" style:family="text">
      <style:text-properties fo:font-weight="normal"/>
    </style:style>
    <style:style style:name="T18" style:family="text">
      <style:text-properties style:letter-kerning="false"/>
    </style:style>
    <style:style style:name="T19" style:family="text">
      <style:text-properties style:font-name-asian="ArialMT"/>
    </style:style>
    <style:style style:name="T20" style:family="text">
      <style:text-properties style:font-size-asian="14pt"/>
    </style:style>
    <style:style style:name="T21" style:family="text">
      <style:text-properties style:font-weight-asian="normal"/>
    </style:style>
    <style:style style:name="T22" style:family="text">
      <style:text-properties style:font-name-complex="ArialMT"/>
    </style:style>
    <style:style style:name="T23" style:family="text">
      <style:text-properties style:font-size-complex="14pt"/>
    </style:style>
    <style:style style:name="T24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оциальное развитие ребенка начинается с его отношений с родителями</text:p>
      <text:p text:style-name="P2"/>
      <text:p text:style-name="P4">Подготовила: педагог — психолог СРП Журавлева С.В.</text:p>
      <text:p text:style-name="P4"/>
      <text:p text:style-name="P3">Одно из первых проявлений узнавания ребенком окружающих — улыбка. Мнения о том, что вызывает у младенца улыбку, противоречивы, однако общеизвестно, что к двухмесячному возрасту она может появляться при виде человеческого лица.</text:p>
      <text:p text:style-name="P3">В этом возрасте младенец не отличает лицо матери от других, но к 6-7 месяцам улыбка ребенка становится избирательной. Теперь он улыбается маме и тем, кого хорошо знает, а незнакомых встречает сдержанно. Для детей такого возраста типичны страх и смущение при появлении незнакомых лиц. Это указывает на развитие важной в социальном отношении способности отличать «своих» от «чужих».</text:p>
      <text:p text:style-name="P3">Уже для малышей отец и мать выполняют разные функции. По данным исследований, малыши воспринимают папу в первую очередь как игрушку. И для мальчика, и для девочки папа - самая лучшая игрушка: интерактивная игрушка, у которой можно научиться всему. Маму малыши воспринимают по-другому: как субъект, от которого можно получить пищу, тепло и защиту.</text:p>
      <text:p text:style-name="P3">Какими бы разными ни были дети, все маленькие дети с 9 месяцев до 9 лет имеют общие, по крайней мере похожие черты и особенности. Какие?</text:p>
      <text:p text:style-name="P1"><text:span text:style-name="T14">Маленький ребенок - это природная энергия и сообразительность. Разговоры о хрупкости детской души - миф, у ребенка более крепкая психика, чем у взрослых. Ребенок маленьким является, а беспомощным - нет. Это живчик, это подготовленная боевая единица, маленький энергичный </text:span><text:a xlink:type="simple" xlink:href="http://www.psychologos.ru/articles/view/rebenok_dvoe_zn__prekrasnyy_cvetok_ili_hischnik"><text:span text:style-name="T15">хищник </text:span></text:a><text:span text:style-name="T14">и манипулятор, использующий любые промахи взрослых, легко запрыгивающий на шею родителям и захватывающий над ними власть. Арсенал влияния у ребенка существенно беднее, чем у взрослого, но у ребенка больше энергии, фантазии и настойчивости. </text:span></text:p>
      <text:p text:style-name="P3">Маленький ребенок - это опережающая активность в заботе о своих интересах. У ребенка есть свои задачи относительно жизни и относительно вас. В то время. когда взрослый подходит к маленькому ребенку со своими задачами, ребенок делает взрослому то, что входит в его планы и интересы. Дети знают, чего они хотят, и получают это.</text:p>
      <text:p text:style-name="P3">Ситуация. Я в аэропорту, лечу в командировку. Вижу семью, четыре взрослых человека: мама, папа, бабушка и дедушка. На руках папы - маленький ребенок. Ребенок, живыми глазками стреляя в сторону бабушки, тянется к дедушке. Показывает бабушке, что с дедушкой ему интересней. Дедушка довольный, тянет руки к ребенку, ребенок попадает к нему, бабушка расстроена. Но тут ребенок оборачивается лицом к наивному дедушке и ему в лицо плачет. Дедушка умыт... Мама забирает дитё у дедушки, он прижимается к ней, но смотрит уже на папу… Ребенок играет этими взрослыми, сталкивает их друг с другом, развлекается по полной программе. При этом, похоже, сами взрослые, включенные в эту ситуацию, не очень понимали, кто собственно в этой <text:soft-page-break/>ситуации ими управляет.</text:p>
      <text:p text:style-name="P1"><text:span text:style-name="T14">С самых первых дней своей жизни </text:span><text:a xlink:type="simple" xlink:href="http://www.psychologos.ru/articles/view/emocii_detey_-_sposob_upravleniya_roditelyami"><text:span text:style-name="T15">ребенок активно использует свои эмоции</text:span></text:a><text:span text:style-name="T14"> (врожденные, выученные и придуманные) для того, чтобы добиваться от окружающих того, что он от них хочет. По крайней мере некоторые дети уже с года </text:span><text:a xlink:type="simple" xlink:href="http://www.psychologos.ru/articles/view/osoznannost"><text:span text:style-name="T15">осознано </text:span></text:a><text:span text:style-name="T14">управляют родителями и другими взрослыми.</text:span></text:p>
      <text:p text:style-name="P1"><text:span text:style-name="T14">Из ранних воспоминаний людей о своём детстве, рассказ: «Помню, мне было года два, лежу я в кроватке, заходит дедушка, и улыбается мне, хочет, чтобы я ему тоже улыбнулась. Я дедушку любила и относилась к нему хорошо. Я с ним играла и ему улыбалась. А бабушку я мало любила, ей не улыбалась, и часто ей плакала в лицо».</text:span></text:p>
      <text:p text:style-name="P3">Большинство эмоций детей - не реакции, не механическое отражение ваших действий, а их маленькие творческие проекты. Когда-то исследование, когда-то игра, когда-то проверка вашей прочности, когда-то с наслаждением месть.</text:p>
      <text:p text:style-name="P3">Маленький ребенок - это активное управление отношениями. У ребенка всегда много замыслов и планов, и что у тебя с ним будет происходить – решаете уже не только вы, это уже ваш общий роман. И возможно, что не вы, а ребенок определит, кто у кого будет учиться и кто с кем будет мириться.</text:p>
      <text:p text:style-name="P3">Если ты не купил ему игру по его требованию, он будет тебе плакать, но это не несчастная обида, а атака на тебя и месть за твое плохое поведение. Когда ребенок тебя простит - он решит сам, и в истории ваших отношений основной игрок чаще ребенок, а вы - марионетка в его руках.</text:p>
      <text:p text:style-name="P3">Хорошо, что дети обычно отходчивы и прощают нас достаточно быстро.</text:p>
      <text:p text:style-name="P3">У каждого ребенка изначально - свой мир. Ребенок родился - и создал свой собственный мир. Он теперь живет в своем мире, со своими персонажами и своими историями. Пустит ли он вас туда - спроси его. Насильно вы туда не попадете, но если ребенку захочется, он будет приоткрывать дверцы и вы сможете туда заглядывать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10-06T22:00:05</meta:creation-date>
    <meta:document-statistic meta:table-count="0" meta:image-count="0" meta:object-count="0" meta:page-count="2" meta:paragraph-count="16" meta:word-count="710" meta:character-count="4538"/>
    <dc:date>2015-10-06T22:04:16</dc:date>
    <meta:editing-duration>PT00H04M11S</meta:editing-duration>
    <meta:editing-cycles>1</meta:editing-cycles>
    <meta:generator>NeoOffice/3.2014.7$Unix OpenOffice.org_project/</meta:generator>
  </office:meta>
</office:document-meta>
</file>