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center" style:justify-single-word="false" fo:widows="1"/>
    </style:style>
    <style:style style:name="P3" style:family="paragraph" style:parent-style-name="Text_20_body">
      <style:paragraph-properties fo:line-height="150%" fo:text-align="center" style:justify-single-word="false" fo:widows="1"/>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line-height="150%" fo:text-align="justify" style:justify-single-word="false" fo:widows="1"/>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ext:s text:c="2"/>Педагогам о формировании у учащихся толерантного отношения к людям с инвалидностью</text:span></text:span></text:p>
      <text:p text:style-name="P3"/>
      <text:p text:style-name="P4">Педагоги могут разъяснять тему равноправия людей с инвалидностью своим классам/группам, пригласив взрослого или ребенка с инвалидностью, который опишет социальную модель инвалидности, проведет беседу с детьми. Подготовьте класс к беседе, объяснив понятие «инвалидность» и «ограниченные возможности» и обсудив, кто же является инвалидом. Это может быть любой «отличающийся от других».</text:p>
      <text:p text:style-name="P4">Объясните различие между тем, что человек болен или повредил себе что-либо на короткое время, и человеком с инвалидностью. Многие дети имеют опыт болезни или травмы. Поговорите с ними об этом и о том, что в них изменялось, и как вело себя их тело. Спросите их, как они при этом себя чувствовали. Объясните им, что инвалидность - это то, что происходит с телом, когда человек не выздоравливает или период заболевания составляет  больше года. Перечислите различные виды инвалидности. Инвалидность может быть по зрению, по слуху, ментальная, физическая и такая, когда внутренние органы работают не так, как следует.</text:p>
      <text:p text:style-name="P4">Попросите человека с инвалидностью рассказать что-то из его собственного опыта, это имеет большое влияние на детей. Им стоит рассказать о том, что они чувствуют, как относятся к своим проблемам. Детям следует понять, что дискриминация по признаку инвалидности является притеснением и не считается только личной проблемой индивидуума.</text:p>
      <text:p text:style-name="P4">Дети из класса/группы могут рассказывать о своем опыте или об инвалидах, которых они знают, например, о своих родственниках или о друзьях. Любые дети-инвалиды в классе должны чувствовать себя свободно и говорить раскованно, включая детей со скрытыми ограничениями (например, эпилепсия, диабет, хроническая астма). Педагог может отметить любые способности или достижения выступающего ребенка-инвалида или любых детей-инвалидов в классе.</text:p>
      <text:p text:style-name="P4"><text:soft-page-break/>Не запрещайте детям задавать вопросы об ограниченных возможностях человека. Лучше спросите человека, о котором идет речь, хочет ли он ответить на вопрос. Если хочет - замечательно. Если же не хочет, объясните ребенку, что человек не хочет говорить об этом сейчас. Предположим, вы сами знаете ответ или готовы найти ответ на вопрос, предложите ребенку спросить вас об этом позже наедине.</text:p>
      <text:p text:style-name="P4">Убедитесь, что вы не говорите об инвалидности как о несчастье, не противопоставляете ее различию. Инвалиды совсем не обязательно чувствуют себя больными или жаждущими излечения. Детям-инвалидам нужно, чтобы в их жизни присутствовали позитивные ролевые модели взрослых инвалидов, а также необходим позитивный словарь, чтобы говорить о себе и о своей жизни.</text:p>
      <text:p text:style-name="P4">Дайте детям-инвалидам шанс рассказать о своих ограниченных возможностях, но не заставляйте их делать это. Создайте такую атмосферу, чтобы дети могли свободно выражать свои мысли. Вы можете использовать в своем учебном плане вопросники, чтобы вовлечь весь класс в то, чтобы задавать друг другу вопросы.</text:p>
      <text:p text:style-name="P4">Имейте изображения детей-инвалидов в вашем окружении.  Задайте детям вопросы об этих людях.</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22:09:25.78</meta:creation-date>
    <meta:document-statistic meta:table-count="0" meta:image-count="0" meta:object-count="0" meta:page-count="2" meta:paragraph-count="9" meta:word-count="419" meta:character-count="2980"/>
    <dc:date>2015-12-24T22:11:20.33</dc:date>
    <meta:editing-duration>PT1M54S</meta:editing-duration>
    <meta:editing-cycles>1</meta:editing-cycles>
    <meta:generator>OpenOffice.org/3.4$Win32 OpenOffice.org_project/340m1$Build-9590</meta:generator>
  </office:meta>
</office:document-meta>
</file>