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085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-0.159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-0.132cm" fo:margin-right="0cm" fo:line-height="150%" fo:text-align="justify" style:justify-single-word="false" fo:text-indent="0.953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-0.106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1">
      <style:paragraph-properties fo:margin-left="-0.053cm" fo:margin-right="0cm" fo:line-height="150%" fo:text-align="justify" style:justify-single-word="false" fo:text-indent="-0.63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1">
      <style:paragraph-properties fo:margin-left="-0.68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1">
      <style:paragraph-properties fo:margin-left="-0.106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1">
      <style:paragraph-properties fo:margin-left="-0.106cm" fo:margin-right="0cm" fo:line-height="150%" fo:text-align="justify" style:justify-single-word="false" fo:text-indent="1.323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L2">
      <style:paragraph-properties fo:margin-left="-0.106cm" fo:margin-right="0cm" fo:line-height="150%" fo:text-align="justify" style:justify-single-word="false" fo:text-indent="-0.63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2">
      <style:paragraph-properties fo:margin-left="-0.741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2">
      <style:paragraph-properties fo:margin-left="-0.132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2">
      <style:paragraph-properties fo:margin-left="-0.132cm" fo:margin-right="0cm" fo:line-height="150%" fo:text-align="justify" style:justify-single-word="false" fo:text-indent="1.482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2">
      <style:paragraph-properties fo:margin-left="-0.132cm" fo:margin-right="0cm" fo:line-height="150%" fo:text-align="justify" style:justify-single-word="false" fo:text-indent="1.482cm" style:auto-text-indent="false">
        <style:tab-stops/>
      </style:paragraph-properties>
    </style:style>
    <style:style style:name="P27" style:family="paragraph" style:parent-style-name="Standard" style:list-style-name="L2">
      <style:paragraph-properties fo:margin-left="-0.132cm" fo:margin-right="0cm" fo:line-height="150%" fo:text-align="justify" style:justify-single-word="false" fo:text-indent="1.111cm" style:auto-text-indent="false">
        <style:tab-stops/>
      </style:paragraph-properties>
    </style:style>
    <style:style style:name="P28" style:family="paragraph" style:parent-style-name="Standard" style:list-style-name="L2">
      <style:paragraph-properties fo:margin-left="-0.132cm" fo:margin-right="0cm" fo:line-height="150%" fo:text-align="justify" style:justify-single-word="false" fo:text-indent="1.138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2">
      <style:paragraph-properties fo:margin-left="-0.132cm" fo:margin-right="0cm" fo:line-height="150%" fo:text-align="justify" style:justify-single-word="false" fo:text-indent="-1.00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2">
      <style:paragraph-properties fo:margin-left="-0.132cm" fo:margin-right="0cm" fo:line-height="150%" fo:text-align="justify" style:justify-single-word="false" fo:text-indent="1.032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L2">
      <style:paragraph-properties fo:margin-left="-0.132cm" fo:margin-right="0cm" fo:line-height="150%" fo:text-align="justify" style:justify-single-word="false" fo:text-indent="1.032cm" style:auto-text-indent="false">
        <style:tab-stops/>
      </style:paragraph-properties>
    </style:style>
    <style:style style:name="P32" style:family="paragraph" style:parent-style-name="Standard" style:list-style-name="L3">
      <style:paragraph-properties fo:margin-left="-0.132cm" fo:margin-right="0cm" fo:line-height="150%" fo:text-align="justify" style:justify-single-word="false" fo:text-indent="0.953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Специфика профессиональной деятельности социального педагога в инклюзивном образовательном пространстве </text:p>
      <text:p text:style-name="P3"/>
      <text:p text:style-name="P1"><text:span text:style-name="T1"><text:s text:c="11"/></text:span><text:span text:style-name="T4">Социальный педагог</text:span><text:span text:style-name="T3"> – это педагог, который изучает социальное воспитание ребенка в контексте его социализации (А.В. Мудрик). </text:span></text:p>
      <text:p text:style-name="P2">Социальный педагог – специалист образовательной организации, также осуществляющий контроль за соблюдением прав ребенка обучающегося в школе, в том числе ребенка с ограниченными возможностями здоровья. Важная сфера деятельности социального педагога – помощь родителям ребенка с ОВЗ в адаптации в школьном сообществе, в микросоциальной среде школы. </text:p>
      <text:p text:style-name="P2"><text:s text:c="10"/>Социальный педагог не является тьютором для ребенка с ОВЗ. Исключением может быть ситуация, когда частью функциональных обязанностей социального педагога <text:s/>по распоряжению администрации школы становится сопровождение ребенка с ОВЗ на уроках или во внеурочное время. В этом случае социальный педагог работают с ребенком по утвержденному графику в определенные часы. </text:p>
      <text:p text:style-name="P8"><text:s text:c="3"/>Процесс организованного сотрудничества социального педагога с семьёй включает в себя: </text:p>
      <text:list xml:id="list2867619101449137221" text:style-name="L1">
        <text:list-header>
          <text:p text:style-name="P17">- изучение и описание обращений родителей или педагогов за помощью;</text:p>
          <text:p text:style-name="P18">- определение общих проблем семьи и её особенностей, отличий от других; </text:p>
          <text:p text:style-name="P18">- изучение прошлого семьи;</text:p>
          <text:p text:style-name="P19"><text:s text:c="6"/>- определение целей и ожиданий семьи; <text:s/></text:p>
          <text:p text:style-name="P18">- изучение социально-экономического аспекта жизнедеятельности семьи (размер семьи, состав семьи, уровень образования родителей, социальный статус семьи)</text:p>
          <text:p text:style-name="P18">- обследование условий, где проживает семья; <text:s/></text:p>
          <text:p text:style-name="P20">- изучение социально-психологического аспекта образа жизни семьи: поведенческий, эмоциональный и <text:s/>когнитивный компоненты; </text:p>
          <text:p text:style-name="P20">- определение внутренних ресурсов семьи: наблюдение форм ответных реакций родителей при общении со специалистами и педагогами (молчат, рассказывают, ссорятся, ведут себя агрессивно, не доверяют и т.д.); </text:p>
          <text:p text:style-name="P20">- определение внешних ресурсов семьи: изучение социального окружения семьи, наличие помощи семье от государственных и общественных организаций уже помогал данной семье и помогает в настоящее время; </text:p>
          <text:p text:style-name="P21"><text:s text:c="12"/>Таким образом, на основе данных социально-педагогической и социально-психологической диагностики социальный педагог выявляет потребности ребенка и его семьи в сфере социальной поддержки, социокультурного развития, определяет направления помощи в адаптации ребенка в процессе школьного обучения. <text:s/></text:p>
          <text:p text:style-name="P20"><text:soft-page-break/><text:s text:c="12"/>Традиционно выделяют следующие этапы работы социального педагога с семьей. </text:p>
        </text:list-header>
      </text:list>
      <text:list xml:id="list7001455420228830605" text:style-name="L2">
        <text:list-header>
          <text:p text:style-name="P12"><text:span text:style-name="T8">Первый этап </text:span><text:span text:style-name="T2">- </text:span><text:span text:style-name="T7">диагностический</text:span><text:span text:style-name="T2">. <text:s/></text:span></text:p>
          <text:p text:style-name="P12">Цели: <text:s/></text:p>
          <text:p text:style-name="P22">- выявление проблемных, дисгармоничных, семей с низким уровнем социализации, </text:p>
          <text:p text:style-name="P23"><text:s text:c="6"/>- выявление семейных проблем с точки зрения социализации семьи, </text:p>
          <text:p text:style-name="P23"><text:s text:c="6"/>- определение типа семейного воспитания ребенка. </text:p>
          <text:p text:style-name="P24"><text:s text:c="13"/>Основной метод – наблюдение за поведением ребенка, его внешним видом, <text:s text:c="14"/>активностью родителей в ходе урочной и внеурочной деятельности. </text:p>
          <text:p text:style-name="P12">Социальный педагог использует различные методы изучения семьи: </text:p>
          <text:p text:style-name="P25">- Наблюдение за субъектами психолого-педагогического сопровождения: наблюдение за детьми; наблюдение за общением в диаде «родительребенок»; наблюдение за родителями; наблюдение за педагогами; наблюдение процессов в <text:s/>школьном сообществе, </text:p>
          <text:p text:style-name="P25">- опрос, анкетирование родителей, детей, педагогов, одноклассников. </text:p>
          <text:p text:style-name="P25"><text:s text:c="3"/>Проведение диагностических процедур требует соблюдения ряда принципов: комплексности, всесторонней диагностики, системности, объективности, достаточности, последовательности, учета интеллектуального потенциала семьи и т.д. <text:s/></text:p>
          <text:p text:style-name="P25"><text:s text:c="7"/>На этом этапе социальный педагог использует методики, направленные на изучение детско-родительских взаимоотношений; определение ведущих паттернов поведения каждого члена семьи; изучение характера коммуникации в семье. </text:p>
          <text:p text:style-name="P25"><text:s text:c="7"/>Существует большое количество методов диагностики, однако не следует расширять диагностику, если нет противоречий или нет к тому <text:s/>необходимых показаний. Новое исследование следует <text:s/>предпринимать только на основе анализа предыдущей диагностической информации. Следует начинать с первичной диагностики запросов/жалоб родителей/педагогов, а далее, изучив их обоснованность, выявить причины указанных проблем. </text:p>
          <text:p text:style-name="P25"><text:s text:c="11"/>Итогом диагностического этапа является социальный паспорт семьи. </text:p>
          <text:p text:style-name="P26"><text:span text:style-name="T5"><text:s text:c="11"/></text:span><text:span text:style-name="T6">Второй этап</text:span><text:span text:style-name="T5"> – проектировочный. </text:span></text:p>
          <text:p text:style-name="P25"><text:s text:c="11"/>Цель: проектирование адресной, в том числе социокультурной, помощи семье ребенка с привлечением специалистов психологопедагогического сопровождения. </text:p>
          <text:p text:style-name="P25"><text:s text:c="6"/>Основываясь на данных диагностического этапа, социальный педагог разрабатывает адресный план работы с семьей, направленный на интеграцию и социализацию ребенка <text:s/>с ОВЗ, коррекцию отношения к ребенку в семье, учитывая при этом преобладающий тип семейного воспитания, коррекцию отношения к ребенку в коллективе сверстников и со стороны педагогических работников. </text:p>
          <text:p text:style-name="P27"><text:span text:style-name="T5"><text:s text:c="10"/></text:span><text:span text:style-name="T6">Третий этап</text:span><text:span text:style-name="T5"> – сопроводительный. </text:span></text:p>
          <text:p text:style-name="P24"><text:soft-page-break/><text:s text:c="9"/>Цель: организация совместной работы с семьей. </text:p>
          <text:p text:style-name="P28"><text:s text:c="8"/>Социальный педагог на основе собранной информации о «внешних» ресурсах семейной поддержки, совместно с координатором (завучем) по инклюзии определяет возможности сетевого взаимодействия с учреждениями-партнерами в области социальной поддержки (Служба социальной защиты населения, органы опеки и др.), общественными организациями, защищающими права детей, права инвалидов, учреждениями дополнительного образования. Также социальный педагог формирует родительские клубы и/или родительские ассоциации. <text:s text:c="8"/></text:p>
          <text:p text:style-name="P29"><text:s text:c="5"/>В ходе сопровождения семьи ребенка с ОВЗ социальный педагог, взаимодействуя со специалистами разного профиля (учитель-логопед, педагог-психолог, учитель-дефектолог, инспектор отдела по делам несовершеннолетних, специалисты учреждений социальной защиты) реализует следующие функции информационную, социально-правовую, посредническую, досуговую, социальную и педагогическую (образовательную), восстановительную (реабилитационную) и пр. через различного вида деятельность. <text:s text:c="5"/></text:p>
          <text:p text:style-name="P30"><text:s text:c="7"/>Социально-правовая поддержка направлена на обеспечение сохранности жизни детей, их безопасности от внешних угроз, защиту законных прав и интересов ребенка, оказание ему помощи в трудных жизненных ситуациях. </text:p>
          <text:p text:style-name="P30"><text:s text:c="5"/>Посредническая поддержка: помощь в организации, координацию и информирование. Помощь в организации заключается в организации семейного досуга (маршруты выходного дня, социальные проекты, школы). Помощь в координации направлена на установление и актуализацию связей семьи с учреждениями различных ведомств, <text:s/>социальными службами, центрами социальной помощи и поддержки. Помощь в информировании направлена на информирование семьи по вопросам социальной защиты. <text:s/></text:p>
          <text:p text:style-name="P30"><text:s text:c="2"/>Восстановительная функция. Осуществляя меры по оздоровлению условий жизнедеятельности детей в семье, педагоги способствуют восстановлению социального статуса ребенка, укреплению его связей с основными институтами социализации, поддерживают усилия семей, проявляющие готовность к преодолению своей функциональной несостоятельности. </text:p>
          <text:p text:style-name="P30"><text:s text:c="5"/>В целом, деятельность специалистов с семьей реализуется по трем направлениям: образовательное, психологическое и профилактическое. </text:p>
          <text:p text:style-name="P30"><text:s text:c="9"/>Образовательное направление, предполагает повышение родительской компетентности в обучении и воспитании. Помощь в обучении направлена на формирование педагогической культуры родителей и их просвещение. Данное направление реализуется в педагогической модели помощи семье. </text:p>
          <text:p text:style-name="P31"><text:span text:style-name="T5"><text:s text:c="3"/>Психологическое направление деятельности. Включает социальнопсихологическую поддержку и коррекцию. Такая поддержка с позиции педагога, направлена на формирование </text:span><text:soft-page-break/><text:span text:style-name="T5">благоприятной психологической атмосферы в семье, в детском коллективе. Данное направление реализуется в психологической модели помощи семье. </text:span></text:p>
          <text:p text:style-name="P30"><text:s text:c="3"/>Профилактическое направление. В сотрудничестве с другими учреждениями, организациями педагоги ведут работу по раннему выявлению проблемных семей, оказывают своевременную помощь в разрешении внутрисемейных конфликтов, дают рекомендации по оздоровлению условий семейного воспитания, осуществляют квалифицированную правовую, психологическую поддержку. </text:p>
        </text:list-header>
      </text:list>
      <text:p text:style-name="P9"><text:s text:c="5"/>В работе социального педагога используется достаточное количество методов, но основными являются метод наблюдения, метод беседы, метод убеждения. </text:p>
      <text:p text:style-name="P10"><text:s/>Метод наблюдения. Социальный педагог постоянно наблюдает за общением ребенка, его поведением в семье, в школе, на уроке, со сверстниками, его внеурочной деятельностью. <text:s text:c="8"/></text:p>
      <text:p text:style-name="P10"><text:s/>Метод беседы – один из самых распространенных методов при работе с родителями и другими участниками образовательного процесса, позволяющий в доверительной обстановке выяснить причины проблем в семье, дезадаптациии ребенка в школе, наметить пути их решения. </text:p>
      <text:p text:style-name="P10">Метод убеждения помогает убедить родителей в необходимости тех или иных действий семьи в интересах детского развития. Данный метод может быть использован для активизации родителей в общении с педагогами и специалистами образовательной организацией, для выработки критичного отношения к своим действиям и действиям окружающих. </text:p>
      <text:p text:style-name="P10">Формы взаимодействия социального педагога с семьей, воспитывающей ребенка с ограниченными возможностями здоровья в условиях инклюзивного образования: </text:p>
      <text:list xml:id="list5255940061957660073" text:style-name="L3">
        <text:list-item>
          <text:list>
            <text:list-item>
              <text:p text:style-name="P32">Индивидуальная работа с семьей в очном режиме:</text:p>
              <text:p text:style-name="P32">- педагог обращает внимание на внешний вид и окружение дома, подъезда, квартиры в случае домашнего визитирования; </text:p>
              <text:p text:style-name="P32">- встречаясь с семьей, старается увидеться не только с матерью, но и с отцом, другими членами семьи; </text:p>
              <text:p text:style-name="P32">- узнает от родителей о потребностях проблемах и ресурсах;</text:p>
              <text:p text:style-name="P32"><text:s/>- спрашивает о внешкольных занятиях ребенка; </text:p>
              <text:p text:style-name="P32">- отвечает на вопросы родителей; </text:p>
              <text:p text:style-name="P32">- наблюдает за тем, как в семье обращаются с ребенком, обучают и развивают его; <text:s/></text:p>
              <text:p text:style-name="P32">- демонстрирует стратегию поведения, обучения, решения проблем. </text:p>
              <text:p text:style-name="P32"><text:s text:c="9"/>В рамках этой же тактики родители наносят визит педагогу (или педагогам). В процессе визита: </text:p>
              <text:p text:style-name="P32">- родители наблюдают, как специалист обращается с ребенком (например, присутствуют в <text:soft-page-break/>классе или на приеме, во время тестирования); </text:p>
              <text:p text:style-name="P32">- педагог отвечает на вопросы родителей, объясняет; - педагог наблюдает, как родители обращаются с ребенком; </text:p>
              <text:p text:style-name="P32"><text:s/>- педагог организует консультацию с представителями других служб, если это необходимо ему для лучшего понимания и решения проблем или если это непосредственно может помочь семье; </text:p>
              <text:p text:style-name="P32">- педагог предлагает родителям заполнить карты, схемы, вопросники по развитию ребенка, затем сравнивает их результаты со своими ответами; </text:p>
              <text:p text:style-name="P32">- родители посещают школьные консилиумы и к комиссии; </text:p>
              <text:p text:style-name="P32">- родителям представляется письменный отчет результатов тестирования или оценивания. </text:p>
              <text:p text:style-name="P32"><text:s text:c="10"/>2. Индивидуальная работа с конкретной семьей в дистанционном режиме: </text:p>
              <text:p text:style-name="P32">- информация и обмен комментариями осуществляются через специально организованный дневник, куда родители и социальный педагог вносят записи, например каждую неделю или две;</text:p>
              <text:p text:style-name="P32"><text:s/>- домашний дневник наблюдений анализируется при встрече;</text:p>
              <text:p text:style-name="P32">- результаты проведенной реабилитационной работы представляются в отчетах, (раз в полгода);</text:p>
              <text:p text:style-name="P32"><text:s/>- педагог, привлекая других специалистов, организует письменные извещения для родителей; - контакты по телефону; </text:p>
              <text:p text:style-name="P32">- родители берут в библиотеке книги, учебные пособия на дом по рекомендации педагога; родители заполняют карты, вопросники, схемы развития способностей ребенка; </text:p>
              <text:p text:style-name="P32">- рекомендуются занятия на выходные дни, предоставляется информация о возможностях отдыха;</text:p>
              <text:p text:style-name="P32"><text:s/>- родителям предоставляется возможность знакомиться с содержанием папки материалов по их ребенку.</text:p>
            </text:list-item>
          </text:list>
        </text:list-item>
      </text:list>
      <text:list xml:id="list9048865448473148751" text:style-name="L4">
        <text:list-item>
          <text:list>
            <text:list-item>
              <text:p text:style-name="P13">Работа с группой родителей в очном режиме:</text:p>
            </text:list-item>
          </text:list>
        </text:list-item>
      </text:list>
      <text:p text:style-name="P2">- встречи с родителями, обмен информацией, отчет о ходе проделанной работы и успехах ребенка, обсуждение планов на будущее;</text:p>
      <text:p text:style-name="P2">- выступления на встрече родителей и ответы на их вопросы; - организация семинаров для родителей, выступлений, бесед, ролевых игр;</text:p>
      <text:p text:style-name="P2">- организация специального курса для родителей по той или иной темах тике;</text:p>
      <text:p text:style-name="P2">- привлечение родителей к подготовке и проведению культурно-массовых мероприятий;</text:p>
      <text:p text:style-name="P2">- интервьюирование родителей об их отношении, дальнейших ожиданиях оказываемой помощи.</text:p>
      <text:list xml:id="list303441688063109347" text:style-name="L5">
        <text:list-item>
          <text:list>
            <text:list-item>
              <text:p text:style-name="P14">Работа с группой родителей в дистанционном режиме:</text:p>
            </text:list-item>
          </text:list>
        </text:list-item>
      </text:list>
      <text:p text:style-name="P2"><text:soft-page-break/>- предоставление родителям информации о том, как, на каких условиях и в каких случаях обратиться к конкретным специалистам (психолог, педагог, заместитель директора по воспитательной работе, директор);</text:p>
      <text:p text:style-name="P2">- организация выставки книг, методической литературы в кабинете или «уголке» для родителей;</text:p>
      <text:p text:style-name="P2">- подготовка буклета, объясняющего процедуру тестирования, оценивания того, как интерпретируются результаты;</text:p>
      <text:p text:style-name="P2">- выдача родителям книг на дом;</text:p>
      <text:p text:style-name="P2">- подготовка письменных предложений по домашним занятиям или готовящимся мероприятиям, возможностям отдыха;</text:p>
      <text:p text:style-name="P2">- передача вопросников для выяснения потребностей и мнения родителей;</text:p>
      <text:p text:style-name="P2">организация стенда или доски объявлений там, где родители ожидают детей. </text:p>
      <text:list xml:id="list1879007150931250737" text:style-name="L6">
        <text:list-item>
          <text:list>
            <text:list-item>
              <text:p text:style-name="P15">Формирование и развитие контактов между семьями:</text:p>
            </text:list-item>
          </text:list>
        </text:list-item>
      </text:list>
      <text:p text:style-name="P2">- педагог может способствовать развитию сети «нянь» среди группы родителей;</text:p>
      <text:p text:style-name="P2">- организовать посещение опытными родителями семей, где появился ребенок, нуждающийся в помощи;</text:p>
      <text:p text:style-name="P2">- помочь в организации ассоциации или группы самопомощи родителям;</text:p>
      <text:p text:style-name="P2">- приглашать отцов для помощи в работе по починке или наладке чеголибо;</text:p>
      <text:p text:style-name="P2">- добиваться того, чтобы родители были представлены в комиссиях или советах школы;</text:p>
      <text:p text:style-name="P2">помогать родителям в организации клубов по интересам и мероприятий для детей;</text:p>
      <text:p text:style-name="P2">- добиваться того, чтобы родители защищали свои права, вовлекались в работу общественных организаций, оказывающих влияние на развитие законодательства и порядка, предоставления услуг. <text:s text:c="2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1T11:19:41.36</meta:creation-date>
    <dc:date>2015-12-27T21:22:08.43</dc:date>
    <meta:editing-duration>PT4H36M49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6" meta:paragraph-count="93" meta:word-count="1599" meta:character-count="13111"/>
    <meta:user-defined meta:name="Поле 1"/>
    <meta:user-defined meta:name="Поле 2"/>
    <meta:user-defined meta:name="Поле 3"/>
    <meta:user-defined meta:name="Поле 4"/>
  </office:meta>
</office:document-meta>
</file>