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10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Тьютор в системе сопровождения ребенка с ОВЗ в инклюзивном образовательном пространстве </text:span></text:p>
      <text:p text:style-name="P4"/>
      <text:p text:style-name="P1"/>
      <text:p text:style-name="P2"><text:s text:c="9"/>В различных странах для учащихся, имеющих статус «инвалид», «ребенок с ограниченными возможностями здоровья», в случае необходимости предоставляется необходимая поддержка в виде сопровождающего - учителя-ассистента, тьютора, ассистента учителя. <text:s/></text:p>
      <text:p text:style-name="P2"><text:s text:c="9"/><text:span text:style-name="T2">Тьютор </text:span>(англ. tutor – наставник, опекун; лат. tueor – наблюдаю, забочусь) – новое понятие для системы образования. <text:s/></text:p>
      <text:p text:style-name="P2"><text:s text:c="9"/>В каждой стране определен специфический перечень услуг, которые оказывает данный специалист, помогающий ребенку с ограниченными возможностями здоровья в процессе обучения. Среди них выделяются: организация деятельности ребенка по гибкому расписанию, организация занятий с возможностью покидать классную комнату, проведение занятий на индивидуальной основе.</text:p>
      <text:p text:style-name="P2"><text:s/>В большинстве рекомендаций отмечено, что такой специалист помогает организовать деятельность детей с ОВЗ в рамках общей схемы урока/занятия, в случае необходимости осуществляет индивидуальную помощь ребенку с ОВЗ. Независимо от принятого наименования должности данного специалиста, к его профессиональной деятельности и профессиональной подготовке предъявляются высокие требования - ассистент учителя, работающий с детьми с ОВЗ должен иметь образование в области педагогики, а также обязательно проходит профессиональную подготовку, переподготовку в сфере специальной педагогики. </text:p>
      <text:p text:style-name="P2"><text:s text:c="8"/>Тьюторство – новый в российском образовании вид педагогической деятельности – становится в условиях инклюзивного образовательного учреждения важным ресурсом для создания эффективной, гибкой, ориентированной на ребенка системы сопровождения. <text:s/></text:p>
      <text:p text:style-name="P5"><text:s text:c="9"/>В должностные обязанности тьютора отнесены следующие функции: </text:p>
      <text:p text:style-name="P2">- Организует процесс индивидуальной работы с обучающимися по выявлению, формированию и развитию их познавательных интересов.</text:p>
      <text:p text:style-name="P2">- Организует их персональное сопровождение в образовательном пространстве, предпрофильной подготовки и профильного обучения.</text:p>
      <text:p text:style-name="P2">- Координирует поиск информации обучающимися для самообразования.</text:p>
      <text:p text:style-name="P2">- Сопровождает процесс формирования их личности (помогает им разобраться в успехах, неудачах, сформулировать личный заказ к процессу обучения, выстроить цели на будущее). <text:s text:c="2"/></text:p>
      <text:p text:style-name="P2">- Совместно с обучающимся распределяет и оценивает имеющиеся у него ресурсы всех <text:soft-page-break/>видов для реализации поставленных целей;</text:p>
      <text:p text:style-name="P2">- Координирует взаимосвязь познавательных интересов обучающихся и направлений предпрофильной подготовки и профильного обучения: определяет перечень и методику преподаваемых предметных и ориентационных курсов, информационной и консультативной работы, системы профориентации, выбирает оптимальную организационную структуру для этой взаимосвязи.</text:p>
      <text:p text:style-name="P2">- Оказывает помощь обучающемуся в осознанном выборе стратегии образования, преодолении проблем и трудностей процесса самообразования;</text:p>
      <text:p text:style-name="P2">- Создает условия для реальной индивидуализации процесса обучения (составление совместно со специальным педагогом индивидуальных учебных планов и планирование индивидуальных образовательнопрофессиональных траекторий).</text:p>
      <text:p text:style-name="P2">- Обеспечивает уровень подготовки обучающихся, соответствующий требованиям федерального государственного образовательного стандарта.</text:p>
      <text:p text:style-name="P2">- Проводит совместный с обучающимся рефлексивный анализ его деятельности и результатов, направленных на анализ выбора его стратегии в обучении, корректировку индивидуальных учебных планов.</text:p>
      <text:p text:style-name="P2">- Организует взаимодействие обучающегося с учителями и другими педагогическими работниками для коррекции индивидуального учебного плана.</text:p>
      <text:p text:style-name="P2">- Содействует генерированию его творческого потенциала и участию в проектной и научно-исследовательской деятельности с учетом интересов.</text:p>
      <text:p text:style-name="P2">- Организует взаимодействие с родителями, лицами, их заменяющими, по выявлению, формированию и развитию познавательных интересов обучающихся, в том числе младшего и среднего школьного возрастов, составлению, корректировке индивидуальных учебных (образовательных) <text:s/>планов обучающихся, анализирует и обсуждает с ними ход и результаты реализации этих планов.</text:p>
      <text:p text:style-name="P2">- Осуществляет мониторинг динамики процесса становления выбора обучающимся пути своего образования.</text:p>
      <text:p text:style-name="P2">- Организует индивидуальные и групповые консультации для обучающихся, родителей (лиц, их заменяющих) по вопросам устранения учебных трудностей, коррекции индивидуальных потребностей, развития и реализации способностей и возможностей, используя различные технологии и способы коммуникации с обучающимся (группой обучающихся), включая электронные формы (интернет-технологии) для качественной реализации совместной с обучающимся деятельности.</text:p>
      <text:p text:style-name="P2">- Поддерживает познавательный интерес обучающегося, анализируя перспективы развития и возможности расширения его диапазона.</text:p>
      <text:p text:style-name="P2"><text:soft-page-break/>- Синтезирует познавательный интерес с другими интересами, предметами обучения.</text:p>
      <text:p text:style-name="P2">- Способствует наиболее полной реализации творческого потенциала и познавательной активности обучающегося.</text:p>
      <text:p text:style-name="P2">- Участвует в работе педагогических, методических советов, других формах методической работы, в подготовке и проведении родительских собраний, оздоровительных, воспитательных и других мероприятий, предусмотренных образовательной программой образовательного учреждения, в организации и проведении методической и консультативной помощи родителям обучающихся (лицам, их заменяющим).</text:p>
      <text:p text:style-name="P2">-Обеспечивает и анализирует достижение и подтверждение обучающимися уровней образования (образовательных цензов).</text:p>
      <text:p text:style-name="P2">- Контролирует и оценивает эффективность построения и реализации образовательной программы (индивидуальной и образовательного учреждения), учитывая успешность самоопределения обучающихся, овладение умениями, развитие опыта творческой деятельности, <text:s/>познавательного интереса обучающихся, используя компьютерные технологии, в т.ч. текстовые редакторы и электронные таблицы в своей деятельности.</text:p>
      <text:p text:style-name="P2">- Обеспечивает охрану жизни и здоровья обучающихся во время образовательного процесса. Выполняет правила по охране труда и пожарной безопасности. </text:p>
      <text:p text:style-name="P2"><text:s text:c="10"/>Таким образом, область профессиональной деятельности специалиста – тьютора может включать создание условий для реальной индивидуализации образовательного процесса в дошкольном, школьном, постшкольном образовании ребенка, в том числе и с ограниченными возможностями здоровья. Более того, данный специалист должен быть ориентирован на профессиональную реализацию в учреждениях различных государственных структур, где организован процесс обучения – учреждениях, относящихся к ведомствам социальной защиты, здравоохранения, Министерства внутренних дел: Таким образом, совершенно очевидно, объектом профессиональной деятельности тьютора становятся: <text:s/>организационный, коррекционно-развивающий (учебновоспитательный); коррекционно-образовательный, социальноадаптационный и общеобразовательный процессы. <text:s/></text:p>
      <text:p text:style-name="P2"><text:s text:c="9"/>В своей деятельности педагог сопровождения должен быть готов к <text:s/>следующим видам профессиональной деятельности: образовательной, коррекционно-педагогической, диагностико-консультативной, профилактической, организационно-управленческой, культурнопросветительской. </text:p>
      <text:p text:style-name="P2"><text:s text:c="8"/>Таким образом, тьютор должен иметь высшее образование по направлению «Специальное (дефектологическое) образование». Он должен быть хорошо подготовлен в теоретических вопросах и практически ориентирован на определение психологических, физиологических возможностей ребенка. Изучение образовательного потенциала ребенка с <text:soft-page-break/>ограниченными возможностями здоровья в различных социальноинституциональных условиях с целью прогнозирования и проектирования индивидуальных маршрутов развития и образования основывается на широком спектре познавательных компетенций и включает теоретические сведения из областей об анатомии, физиологии в целом, патологии органов речи и сенсорных систем, а также общей, возрастной, специальной психологии. Также при формировании содержательной части программы подготовки/переподготовки специалиста-тьютора необходимо учитывать актуальность знаний, практических умений в области общей и коррекционно-педагогической деятельности. Тьютор должен владеть группой системных знаний в области общей, специальной (коррекционной) педагогики, с целью практической реализации в деятельности по организации сопровождения ребенка с ограниченными возможностями здоровья. Среди них: педагогическая диагностика, обучение и воспитание, а также социализация детей с ОВЗ. Тьютор должен владеть, специальными методиками преподавания дисциплин общеобразовательного цикла: русский язык, математика, естествознание, история, ручной труд, информационные технологии и др. Тьютор должен уметь устанавливать контакты с обучающимися разного возраста и их родителями (лицами, их заменяющими), коллегами по работе; владеть технологиями диагностики причин конфликтных ситуаций, их профилактики и разрешения. </text:p>
      <text:p text:style-name="P2"><text:s text:c="10"/>Тьютор и учитель становятся одной командой, однако в первом случае ведущую роль в сознании ученика играет тьютор, а во втором – учитель. <text:s/></text:p>
      <text:p text:style-name="P2"><text:s text:c="10"/>Часто учитель инклюзивного класса не является специалистом в области нарушения развития детей, а тьютор, наоборот, имеет соответствующее специальное образование. В таком случае тьютор берет на себя функцию специалиста, который тонко и четко выстраивает </text:p>
      <text:p text:style-name="P2">учебный процесс для подопечного, помогая учителю приспособиться к нуждам ученика с особенностями развития, не снижая при этом качества образования всего класса. </text:p>
      <text:p text:style-name="P2"><text:s text:c="9"/>Например, тьютор обсуждает с учителем план действий на уроке, виды работ и др. В этом случае для ребенка создаются условия для получения позитивного опыта успешного ответа перед классом. </text:p>
      <text:p text:style-name="P2"><text:s text:c="9"/>От тьютора может потребоваться помощь в адаптации учебного материала к возможностям ученика с особенностями развития. В этом случае тьютор следит за тем, что излагает учитель, и подает материал в том объеме и на том уровне, который понятен подопечному. Ребенок при этом находится в классе, слушает и учителя, и ответы учеников, но выполняет посильные задания. Процесс активности ученика находится под контролем тьютора. Например, тьютор определяет объем дозированной помощи, возможность и время нахождения в общем классе и др.(сколько слов списать с доски, как записать ответ, произвести вычисление и др.) Таким образом, тьютор осуществляет контроль <text:s/>за обучением <text:soft-page-break/>своего подопечного, постепенно расширяя его знания и адаптируя ребенка к обучению в классе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7T21:21:09.27</meta:creation-date>
    <meta:document-statistic meta:table-count="0" meta:image-count="0" meta:object-count="0" meta:page-count="5" meta:paragraph-count="37" meta:word-count="1147" meta:character-count="10174"/>
    <dc:date>2015-12-27T21:21:43.43</dc:date>
    <meta:editing-duration>PT34S</meta:editing-duration>
    <meta:editing-cycles>1</meta:editing-cycles>
    <meta:generator>OpenOffice/4.1.1$Win32 OpenOffice.org_project/411m6$Build-9775</meta:generator>
  </office:meta>
</office:document-meta>
</file>