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1pt" style:font-size-asian="11pt" style:font-size-complex="11pt"/>
    </style:style>
    <style:style style:name="P2" style:family="paragraph" style:parent-style-name="Standard">
      <style:paragraph-properties fo:margin-left="0cm" fo:margin-right="0cm" fo:margin-top="0cm" fo:margin-bottom="0.499cm" fo:text-align="center" style:justify-single-word="false" fo:widows="1" fo:text-indent="0cm" style:auto-text-indent="false"/>
    </style:style>
    <style:style style:name="P3"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Standard">
      <style:paragraph-properties fo:text-align="start"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T1" style:family="text">
      <style:text-properties fo:font-variant="normal" fo:text-transform="none" fo:color="#660066" style:font-name="Arial1" fo:font-size="12pt" fo:letter-spacing="normal" fo:font-style="normal" fo:font-weight="bold"/>
    </style:style>
    <style:style style:name="T2" style:family="text">
      <style:text-properties fo:font-variant="normal" fo:text-transform="none" fo:color="#000000" style:font-name="Times New Roman" fo:font-size="14pt" fo:letter-spacing="normal" fo:font-style="normal" fo:font-weight="bold" style:font-size-asian="14pt" style:font-size-complex="14pt"/>
    </style:style>
    <style:style style:name="T3"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 text:c="15"/>Наиболее важное об аутизме. <text:s text:c="4"/></text:span><text:span text:style-name="T1"><text:s text:c="11"/></text:span><text:line-break/><text:line-break/></text:p>
      <text:p text:style-name="P3">Кратко описать синдром РДА можно следующим образом. На переднем плане находится нарушение отношений, причины которого могут быть индивидуально различны. Аутичный ребенок не может самостоятельно строить свои отношения с окружающим миром. Он защищается от тактильного контакта, уклоняется от зрительного контакта или смотрит сквозь человека. При внимательном наблюдении эти первичные эмоциональные нарушения могут быть установлены уже в раннем младенчестве.</text:p>
      <text:p text:style-name="P3">В процессе дальнейшего развития эти базисные нарушения приводят к таким последствиям, как экстремальный страх перемен, речевые и коммуникативные нарушения, стереотипные движения, а также прочие симптомы, подробное описание которых можно найти в литературе, посвященной диагностике раннего детского аутизма.</text:p>
      <text:p text:style-name="P3">Одной из важных проблем у детей с РДА является непереносимость эмоционального напряжения. При этом неважно, какие эмоции испытывает ребенок, положительные или отрицательные.</text:p>
      <text:p text:style-name="P3">Одной из наиболее распространенных точек зрения является та, согласно которой ранний детский аутизм обусловлен врожденным недоразвитием аффективной сферы, что препятствует установлению и поддержанию контактов с людьми и адекватному взаимодействию с окружающей средой, с одной стороны, и нарушением активности во взаимоотношениях, с другой стороны.</text:p>
      <text:p text:style-name="P3">Факт наличия в семье аутичного ребенка выступает источником эмоциональных и психологических травм, и чем тяжелее случай, тем тяжелее переживаются эти травмы. Следствием является то, что к окончанию дошкольного возраста аутичного ребенка вся жизнь семьи уже в корне перестроена. При этом "обратная перестройка" способна вызвать массу проблем, поскольку, в свою очередь, очень травматична для семьи.</text:p>
      <text:p text:style-name="P3">Одна из особенностей взаимодействия аутичного ребенка с людьми - непонимание им чувств, испытываемых партнером при взаимодействии, так как люди нередко воспринимаются им не как живые и чувствующие субъекты, а скорее как движущиеся объекты, не имеющие своих чувств, желаний и потребностей.</text:p>
      <text:p text:style-name="P3">Попытки объяснить аутичному ребенку ошибки взаимодействия при помощи речи редко достигают долговременного результата и часто приводят к возникновению отрицательных эмоций обеих взаимодействующих сторон. Намного более эффективным объяснением для аутичного ребенка является непосредственное "отзеркаливание" его неконструктивных действий, направленных на партнера.</text:p>
      <text:p text:style-name="P3">К чему приводит непонимание того, что и как чувствуют другие люди, можно проиллюстрировать следующей цитатой из книги, написанной аутичным <text:soft-page-break/>человеком: "Безопасность как важнейшую основу я могу находить только в вещах. Люди слишком оригинальны и непредсказуемы" (Sellin В. Do Not Want To Be Inside Me Anymore. N.Y., 1995).</text:p>
      <text:p text:style-name="P3">Поэтому одна из задач родителей аутичных детей и психологов, работающих с этими детьми, - научить их понимать психологию людей, распознавать эмоции, видеть мотивы поступков окружающих. Более высокий уровень понимания людей уменьшает тревогу, сопровождающую аутичного ребенка при общении, делает его более адекватным в контактах. Повышение уровня понимания возможно в любом возрасте, важнее не возраст, а постоянное развитие навыка понимания. Развитие этого навыка необходимо не только ребенку, но и тому, кто с ним взаимодействует.</text:p>
      <text:p text:style-name="P3">К сожалению, слишком часто родителями и профессионалами движет желание изменить аутичного ребенка, а не желание его понять. Реальный мир и обычные люди не ставят задачу понять аутичного ребенка, и маловероятно, что ему придется встретиться с этим пониманием, - в этом трагедия такого ребенка. Поэтому, хотя бы в микросоциальном окружении ребенок может рассчитывать на большее понимание. Это повысит уровень его душевного комфорта и сделает более доступным терапевтическое воздействие.</text:p>
      <text:p text:style-name="P3">Нежелание, а зачастую и неспособность аутичного ребенка выразить то, что он хочет, приводит к тому, что многие из взаимодействующих с ним людей рассматривают его как существо, не имеющее иных потребностей, кроме витальных, и начинают управлять им, исходя из своих представлений о том, что хорошо, а что плохо для него. Так, одна из матерей 16-летней мутичной аутичной девочки, пообщавшись со специалистами Центра социально-психологической помощи (г. Санкт-Петербург), с удивлением отметила: "Здесь даже у неговорящих детей принято спрашивать об их желаниях".</text:p>
      <text:p text:style-name="P3">Между тем именно настроенность на внутренний мир аутичного ребенка делает взаимодействие максимально эффективным. Человек, общающийся с неговорящим ребенком, должен уметь понять (почувствовать) желание ребенка, сформулировать его для себя и озвучить для него. Это возможно только при условии истинно партнерских отношений и безусловного уважения к личности ребенка.</text:p>
      <text:p text:style-name="P3">Не стоит забывать о том, что отказ от речи как коммуникативного средства является не причиной, а следствием аутистического развития. Поэтому чрезмерно настойчивые, с точки зрения ребенка, попытки вызвать речь могут привести к противоположному результату, стойкое негативное отношение к речи может сохраниться на много лет.</text:p>
      <text:p text:style-name="P3">Аутизм ребенка не является препятствием к размышлениям его о людях и об их жизни, о своих собственных особенностях, об основных движущих силах человеческих взаимоотношений. В качестве примера можно привести монолог девятилетнего мальчика: "Я мог бы научиться играть с детьми, но для этого мне нужно несколько месяцев. Моя мама об этом не знает. Быть умным - это как получать хорошие оценки по школьным предметам, а уметь общаться - это как <text:soft-page-break/>оценка по поведению. Чтобы человеку было интересно вести себя хорошо, его никто не должен ругать, а он должен иметь возможность радовать и радоваться". Часто препятствием в развитии общения у аутичного ребенка является преобладание отрицательных эмоций над положительными в процессе взаимодействия с людьми. Гораздо более эффективный (и требующий значительно меньших затрат энергии) способ воспитания аутичного ребенка заключается не в создании "правильных" форм поведения, а в настойчивом и последовательном блокировании неэффективных. Если блокировать неэффективные формы поведения, ребенок будет вынужден искать другие формы, часть из которых наверняка будет более конструктивной, - ее и следует поддерживать.</text:p>
      <text:p text:style-name="P3">Что характерно, это будет форма, самостоятельно найденная ребенком, а не навязанная ему извне. Он должен сам научиться искать и находить те формы поведения, которые не вызывают негативной обратной реакции, так как в реальном мире не всегда рядом с ним будет советчик, который будет говорить ему: "делай так". Очень важно при этом сохранять эмоциональный нейтралитет, должна доминировать стратегия "объяснять", а не стратегия "ругать".</text:p>
      <text:p text:style-name="P3">Часто растерянность или раздражение вызывает "непонятливость" аутичного ребенка. Бывает невозможно донести до него простые, с точки зрения обыденного сознания, вещи. Кажется, что ребенок не "не может", а просто "не хочет" понимать. Во многом это происходит из-за того, что оценка действий и поведения ребенка производится согласно той системе координат, к которой привыкли остальные. При этом не принимается во внимание то, что и восприятие, и переработка информации у аутичного ребенка действуют иначе, мерки обыденного сознания здесь неуместны.</text:p>
      <text:p text:style-name="P3">Для иллюстрации можно привести лишь два высказывания взрослых аутичных людей по поводу действия главных информационных каналов: аудиального и визуального:</text:p>
      <text:p text:style-name="P3">"Глаза часто бывают болезненными и я вижу вещи чрезвычайно тяжелыми по содержанию. Внутри я просто могу включить изоляцию и в течение секунды я вижу только высокую стену из точек" (Sellin В. Do Not Want To Be Inside Me Anymore. N.Y., 1995); "Что слышат аутичные дети? Иногда я слышала и понимала все, но порой звуки окружающего мира и человеческие голоса превращались для меня в однообразный невыносимый шум, подобный грохоту проходящего поезда. Особенно страдали мои чувства от шума, производимого множеством людей" (Грэндин Т., Скариано М.М. Отворяя двери надежды (мой опыт преодоления аутизма). М. 1999. С. 182).</text:p>
      <text:p text:style-name="P3">Сложности взаимопонимания, возникающие при общении с аутичными людьми, связаны с тем, что последние часто, выражая свои мысли, облекают их в такую словесную форму, из которой трудно понять, что говорящий в действительности имеет в виду. При этом фраза сама по себе не является бессмысленной, из-за чего адресат, включаясь в диалог, понимает ее буквально, не видя стоящего за ней индивидуального смысла.</text:p>
      <text:p text:style-name="P3"><text:soft-page-break/>Например, взрослый аутичный человек, пытаясь выразить свое удивление по поводу несхожести характеров двух своих знакомых (матери и дочери), говорит: "Это не Ваша дочь". Поскольку произносится это серьезным голосом и с серьезным видом, велика вероятность того, что женщина, которой адресованы эти слова, начнет возражать ему с не меньшей серьезностью. Таким образом, конструктивность диалога сведется к нулю (а ведь факт родства и так не вызывает у аутичного собеседника сомнений, хотя его слова, с высокой долей вероятности, создадут обратное впечатление). Вместо бессмысленного спора лучше объяснить аутичному собеседнику, как правильно сформулировать то, что он имеет в виду.</text:p>
      <text:p text:style-name="P3">У тех аутичных детей, которые могут осознавать и вербализовывать свои переживания, к младшему подростковому возрасту формируется, как правило, устойчивое негативное представление о себе. Для примера можно привести лишь несколько высказываний о себе 11-15-летних подростков с аутизмом: "Я урод, я дурак, вот меня и отдали в психушку", "Думаю, что я не человек, я не похож на других детей, я не такой, как они; это невозможно объяснить, так как вы, люди, понять меня не сможете", "Я плохой; лучше бы я умер; я бы очень хотел верить в хорошее, но только объясните, как я могу это сделать".</text:p>
      <text:p text:style-name="P3">Вполне естественно, что такое отношение к себе, уверенность в своей неуспешности отнюдь не способствуют ни социальному и личностному развитию ребенка, ни увеличению количества контактов с окружающими.</text:p>
      <text:p text:style-name="P3">Подростки с аутизмом любой степени выраженности достаточно легко идут на установление контакта с психологом даже при первой встрече, если им предлагается взаимодействие, соответствующее их первичным потребностям (доверие, принятие, безопасность). Поначалу контакты кратковременны, но их длительность достаточно быстро возрастает при отсутствии давления и конструктивном поведении со стороны психологов.</text:p>
      <text:p text:style-name="P3">У аутичных детей, так же как и у обычных, существует потребность в сообществе и сопричастности. Беда в том, что они ощущают себя настолько отличными от других, что почти нигде не находят себе места. Окружающие своим отношением часто заставляют их чувствовать себя странными, "не такими, как все". При этом в группе аутичных<text:line-break/>сверстников, в ситуации отсутствия оценки, они могут научиться играть, пусть и по-своему, но эмоционально окрашивая игру и получая удовольствие.</text:p>
      <text:p text:style-name="P3">Необходимым условием для появления спонтанной коллективной игры выступает обстановка доверия и безопасности. Сложности в усвоении чужих игр и чужих правил не препятствуют созданию своих, пусть не привычных стороннему наблюдателю. Часто аутичные дети вообще лишаются возможности свободной игры, так как их игра категорически отвергается окружающими. Между тем только в игровой деятельности возможно полноценное развитие любого ребенка. Аутичного ребенка часто лишают этого права, подменяя свободное развитие игры обучением игре.</text:p>
      <text:p text:style-name="P3">Пытаясь сделать аутичного ребенка "таким, как все", его лишают радости <text:soft-page-break/>человеческого общения, которую он в состоянии испытывать, но не в ситуации постоянной негативной оценки. Я не отрицаю при этом необходимости обучения аутичного ребенка привычным формам игры и общепринятым нормам поведения, но, на мой взгляд, необходимо создавать ситуации, в которых он может вести себя естественным для себя образом, не подвергаясь постоянной негативной оценке, быть принимаемым как личность, обладающая иным набором качеств, но не менее ценная, чем обычная.</text:p>
      <text:p text:style-name="P3">Взаимодействие с аутичными детьми должно иметь в своей основе любовь и доверие. Главными же элементами любви являются "забота, ответственность, уважение и знание" объекта любви (Фромм Э. Искусство любить. М., 1990. С. 43).</text:p>
      <text:p text:style-name="P3">Между тем, если по отношению к первым двум элементам положение, как правило, благоприятное, то этого нельзя сказать о двух других составляющих. Ни уважение к ребенку, ни активность, направленная на познание его внутреннего мира, не является в современном мире безусловной ценностью массового сознания. Уважение не возникает без знаний, потребность в знании, в свою очередь, диктуется уважением.</text:p>
      <text:p text:style-name="P3">Доверие занимает особое место в человеческих отношениях. Возможность установления доверительных отношений является основой успешности развития для любого, а тем более аутичного ребенка, который в силу особенностей своего развития лишен базового, первичного доверия к миру. Отсутствие доверия вызывает сиротство души.</text:p>
      <text:p text:style-name="P3">Аутичные дети, так же как и обычные люди, испытывают потребность в общении, но в первую очередь они испытывают потребность быть понятыми. </text:p>
      <text:p text:style-name="P3">Аутичный человек не может иметь способности к полноценному эмоциональному контакту, не имея доверительного отношения к миру. Большинство взрослых аутичных людей говорит о необходимости для них этого контакта.</text:p>
      <text:p text:style-name="P3">"Я не могу трудится без помощи, полной любви".<text:line-break/>"Как хорошо действуют на меня приветливость и одобрение людей. Немыслимым является просто ласковое слово. Я могу от всего сердца принять эти слова, и они действительно там останутся".<text:line-break/>"Вы нам нужны. Нам нужны ваши помощь и понимание. Ваш мир не очень открыт для нас и мы не сможем в нем разобраться без вашей сильной поддержки".</text:p>
      <text:p text:style-name="P3">Проблема крайнего своеобразия контактов с окружающим миром и людьми не позволяет аутичному ребенку использовать для своего развития коллективный общечеловеческий опыт. Его развитие, в отличие от здоровых детей, базируется преимущественно на личном опыте. Таким образом, казалось бы логичным всемерно способствовать увеличению количества и качества личного опыта, получаемого аутичным ребенком в процессе роста.</text:p>
      <text:p text:style-name="P3">Но на деле картина, как правило, прямо противоположна. Особенности <text:soft-page-break/>поведения ребенка заставляют родителей максимально сокращать количество разнообразных форм взаимодействия аутичного ребенка с миром, создавая постоянную, не травмирующую ребенка среду, еще более ограничивая и без того ограниченные возможности овладения окружающим.<text:line-break/>Обычный ребенок изучает людей посредством множественных контактов с ними. Накопив определенное количество взаимодействий с разными людьми, ребенок может делать выводы об особенностях их поведения, корректировать свои отношения, исходя из полученного опыта.</text:p>
      <text:p text:style-name="P3">Аутичный ребенок гораздо хуже понимает людей в силу того, что зафиксирован на частных проявлениях, не умеет обобщать и выделять главное. Это связано с тем, что для аутичных детей большое количество малозначительных фактов является более значимым и имеет чрезмерную эмоциональную окраску. Ребенок, оказавшийся захваченным переживанием, сам лишает себя "пространства", необходимого для осознания и обобщения - они замещаются эмоциями.</text:p>
      <text:p text:style-name="P3">Для того чтобы научиться минимально разбираться в людях, ему нужно больше знакомых людей и больше контактов, чем обычному ребенку. В реальной жизни, как было отмечено ранее, происходит наоборот.</text:p>
      <text:p text:style-name="P3">Информацию о безнадежности своего состояния аутичный человек получает в процессе невербального общения со своим ближайшим окружением. Такая ситуация провоцирует у него дальнейшую аутизацию и зачастую отказ от дальнейшего развития. Любое же ухудшение его состояния вызывает вспышку негативных эмоций со стороны ближайшего окружения, которое в дальнейшем передает этот негатив в невербальной, а иногда и в вербальной форме аутичному ребенку, вызывая эффект замкнутого круга, учитывая чрезвычайную зависимость от близких детей с коммуникативными нарушениями.</text:p>
      <text:p text:style-name="P3">Аутичный ребенок, степень тяжести состояния которого не позволяет оставлять его наедине с самим собой, вынужден в течение всей жизни находится с одним из двух-трех человек - ближайших родственников. Это, в свою очередь, не только препятствует расширению его коммуникативной сферы, но и в значительной степени сужает для вышеупомянутых родственников диапазон возможной социальной активности (они вынуждены постоянно находиться в качестве "сторожа" при ребенке, не имея порой возможности отлучиться даже на несколько часов). В результате проигрывают и ребенок, и его родители.</text:p>
      <text:p text:style-name="P3">Большинство родителей, с которыми мне приходилось беседовать по поводу их аутичных детей, отмечали, что у детей существуют моменты "выхода из скорлупы" и демонстрации поведения и понимания происходящего на несколько уровней выше, чем обычно присуще этому ребенку. В эти моменты ребенок открыт для мира, для контактов с окружающими, для усвоения новой информации. </text:p>
      <text:p text:style-name="P3">Практически у каждого аутичного ребенка существуют как зона ближайшего развития, так и резервы для ее успешного освоения. Залог успешной социализации в том, насколько способны измениться и избавиться от своих <text:soft-page-break/>стереотипов окружающие его люди.</text:p>
      <text:p text:style-name="P3">Особенно тяжело переживается аутичными детьми кризис подросткового возраста. Очень многие дети, в особенности высокоинтеллектуальные, оказываются в этом возрасте под угрозой психологического срыва, у некоторых резко ухудшается состояние, даже при относительно благополучном развитии в более раннем возрасте. Это, на мой взгляд, объясняется несколькими причинами.</text:p>
      <text:p text:style-name="P3">Помимо биологических факторов, связанных с перестройкой организма, большое значение имеют факторы психологические. "Выход" из подросткового кризиса напрямую связан с возможностью для подростка занять реальные социальные позиции во взрослом мире, а аутичный подросток, как правило, этой возможности лишен в силу особенностей своего социального развития. "Вечному ребенку" нелегко иметь адекватный возрасту социальный статус.<text:line-break/><text:line-break/>Другая причина возможного ухудшения состояния - неисполненные и не всегда осознаваемые родительские ожидания того, что ребенок вырастет и все само собой изменится. Он же часто вырастает только биологически. Такой ребенок не стремится занять реальную социальную позицию. Это и есть та самая "другая" причина ухудшения состояния в подростковом возрасте. Появление этой причины спровоцировано не изменениями самого аутичного подростка, а неосуществившимися ожиданиями родителей.</text:p>
      <text:p text:style-name="P3">К этому времени у родителей уже накапливается усталость, они начинают испытывать больший, чем раньше, психологический дискомфорт, что не может не сказаться на эмоциональном климате в семье и, как следствие, на состоянии аутичного подростка. Поэтому поддерживающая терапия как аутичных подростков, так и их родителей является жизненно необходимой.</text:p>
      <text:p text:style-name="P3">В подростковом возрасте большое количество опасностей ожидает детей с высоким интеллектом, максимально интегрированных в среду. Сравнивая себя с окружающими, многие из них впадают в депрессию и приходят к суицидальным мыслям, другие строят защиту по шизофреническому типу. Наиболее адаптированные подростки из этой группы легко могут стать жертвами наркомании и алкоголизма, а также, в силу неадекватного понимания социальных норм, нарушителями закона. В подростковом возрасте психологическое сопровождение жизненно необходимо для аутичного ребенка.</text:p>
      <text:p text:style-name="P3">Существуют прямо противоположные точки зрения на перспективы развития аутичных людей. Одни говорят о невозможности для аутичного человека адаптации в мире, другие, списывая все проблемы на влияние психогенных факторов, считают, что, устранив их, можно добиться мгновенного исцеления. Реалистическая точка зрения, скорее всего, рассматривает обе возможности как реальные потенции и изучает те условия, которые способствуют развитию каждой из них.</text:p>
      <text:p text:style-name="P3"/>
      <text:p text:style-name="P3"><text:soft-page-break/>Если говорить о перспективах развития аутичного ребенка, то здесь, как представляется, однозначного суждения быть не может. Что является признаком успешности в современном обществе? Наличие образования, работы, семьи, друзей или постоянного уровня общения. Поэтому, если говорить об изменении аутичного человека, то он, наверное, всегда будет немного не похож на большинство людей, но в обществе существует немало "белых ворон", тем не менее нашедших свое место в жизни.</text:p>
      <text:p text:style-name="P3">Что же касается возможности для аутичного человека получить образование, устраивающую его работу и даже определенный круг общения, то при правильном воспитании и многолетней психологической поддержке, при правильном поведении родителей, это представляется вполне возможным для большинства аутичных детей. Так, взрослые аутичные люди, посещавшие группы общения в течение 3-4 лет, со временем перешли к самостоятельному общению (телефонные переговоры, встречи, поездки).</text:p>
      <text:p text:style-name="P4"><text:s text:c="9"/></text:p>
      <text:p text:style-name="P4"/>
      <text:p text:style-name="P4"/>
      <text:p text:style-name="P1"><text:span text:style-name="T3">Источник: книга И. Б. Карвасарской "В стороне. Из опыта работы с аутичными детьм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1:53:55.36</meta:creation-date>
    <dc:date>2015-12-24T22:21:07.46</dc:date>
    <meta:editing-duration>PT14M43S</meta:editing-duration>
    <meta:editing-cycles>3</meta:editing-cycles>
    <meta:generator>OpenOffice.org/3.4$Win32 OpenOffice.org_project/340m1$Build-9590</meta:generator>
    <meta:document-statistic meta:table-count="0" meta:image-count="0" meta:object-count="0" meta:page-count="8" meta:paragraph-count="50" meta:word-count="2731" meta:character-count="20319"/>
  </office:meta>
</office:document-meta>
</file>