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PT Serif" svg:font-family="'PT Serif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7cm" fo:line-height="150%" fo:text-align="justify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62626" style:font-name="Times New Roman" fo:font-size="14pt" fo:letter-spacing="normal" fo:font-style="normal" fo:font-weight="normal" fo:background-color="transparen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37cm" fo:line-height="150%" fo:text-align="justify" style:justify-single-word="false" fo:widows="1" fo:text-indent="0cm" style:auto-text-indent="false" fo:background-color="transparent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262626" fo:letter-spacing="normal" fo:font-style="normal" fo:font-weight="normal" fo:background-color="transparent"/>
    </style:style>
    <style:style style:name="T2" style:family="text">
      <style:text-properties fo:font-variant="normal" fo:text-transform="none" fo:color="#262626" fo:letter-spacing="normal" fo:font-style="normal" fo:font-weight="bold" fo:background-color="transparent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9"/></text:span><text:span text:style-name="T2"><text:s text:c="4"/>Перестанем давить на наших детей!</text:span></text:p>
      <text:p text:style-name="P2"><text:span text:style-name="T1"><text:s text:c="44"/>( Советы родителям)</text:span></text:p>
      <text:p text:style-name="P2"><text:span text:style-name="T1">Учителя, школьные психологи, семейные психотерапевты констатируют: наши дети все раньше и все сильнее ощущают стресс, связанный со школьными успехами. Не просто учиться, но и посещать факультативы, каждое задание выполнять на «отлично» – наши дети живут в постоянном напряжении. Родители это осознают: 31% из них считает, что школа провоцирует стресс у ребенка, 52% говорят о том, что сами испытывают стресс из-за его школьных оценок*. Косвенно это подтверждает и огромный спрос на дополнительные занятия (частные уроки) по самым разным предметам. «Наиболее остро реагируют на стресс успешные школьники, – рассказывает психолог, профессор МГУ Андрей Подольский. – Мы провели исследование среди учеников 7, 9 и 11-х классов общеобразовательной школы и гимназии с углубленным изучением нескольких предметов и выяснили, что самое тяжелое эмоциональное состояние переживали гимназистки 11-го класса. Несмотря на хорошую подготовку, они испытывали постоянный страх не оправдать ожиданий взрослых». С одной стороны – требования родителей, с другой – школьная система оценок, которая давит на самолюбие и побуждает ребенка вступать в изнурительное соперничество. Многих родителей завораживают формальные показатели успеха, и они начинают «болеть» за своего ребенка, словно тот участвует в забеге. И тогда страх неудачи, напряжение не покидают его и дома.</text:span></text:p>
      <text:p text:style-name="P1">Бесцеремонно вмешиваясь в личное пространство ребенка, жестко контролируя каждый его шаг, принуждая, угрожая, подкупая или наказывая его – словом, как умеют, родители давят на своих детей. «Многие уверены: если указывать ребенку на его недостатки и недоработки, то он будет стремиться их исправить, – рассказывает школьный психолог Наталья Евсикова. – Но получается по-другому: дети все больше сомневаются в своих силах, чувствуют себя виноватыми и очень быстро перестают себе доверять». Но почему мы часто <text:soft-page-break/>ведем себя именно так? «Жесткое (давящее) поведение отражает прежде всего собственные страхи и тревоги родителей, боязнь, что у них не хватит времени, сил и способностей для воспитания, – говорит психолог. – Взрослые не уверены в том, что будет завтра (с их работой, семьей и страной), и поэтому сегодня стараются впрок. И перестают быть союзником ребенка, а становятся теми, кого нужно успокаивать или кому нужно угождать».</text:p>
      <text:p text:style-name="P1">На такую ситуацию дети реагируют по-разному, в зависимости от характера и типа нервной системы. «Некоторые протестуют, становятся агрессивными, – продолжает Наталья Евсикова. – Могут совсем забросить учебу: зачем усердствовать, если ими все равно всегда недовольны? Другие, наоборот, стараются изо всех сил. Но быстро истощаются, становятся обидчивыми или капризными, иногда начинают много болеть».</text:p>
      <text:p text:style-name="P1">Как этого избежать, оставаться твердым и последовательным, не разрушая личность ребенка? «Прежде всего нужно отличать давящее поведение от требовательного, – объясняет Наталья Евсикова. – А для этого родителям надо понять, что они чувствуют, когда общаются с ребенком». Раздражение, гнев, досада или обида вызывают мгновенную (защитную) реакцию – то есть мы давим на ребенка, добиваясь от него беспрекословного выполнения наших правил и запретов. «Требовательность же возникает с ясным пониманием приоритетов, – продолжает Наталья Евсикова. – И тогда главным для нас становятся не оценки, а любознательность и активность ребенка. Быть требовательным – значит постоянно поощрять его в движении вперед, учитывая как сильные, так и слабые стороны характера. Наблюдать за его развитием, поддерживать и защищать его, когда он в этом нуждается, и радоваться вместе с ним, когда он приобретает новые знания и навыки»</text:p>
      <text:p text:style-name="P1"><text:s text:c="43"/>( по материалам журнала « <text:span text:style-name="T3">Psychologies “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PT Serif" svg:font-family="'PT Serif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8:15:12.99</meta:creation-date>
    <meta:document-statistic meta:table-count="0" meta:image-count="0" meta:object-count="0" meta:page-count="2" meta:paragraph-count="7" meta:word-count="520" meta:character-count="3798"/>
    <dc:date>2015-12-22T18:22:02.16</dc:date>
    <meta:editing-duration>PT6M49S</meta:editing-duration>
    <meta:editing-cycles>1</meta:editing-cycles>
    <meta:generator>OpenOffice.org/3.4$Win32 OpenOffice.org_project/340m1$Build-9590</meta:generator>
  </office:meta>
</office:document-meta>
</file>