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ак помочь подростку выбрать будущую профессию.</text:span></text:p>
      <text:p text:style-name="P3"><text:s/></text:p>
      <text:p text:style-name="P4">Педагог — психолог</text:p>
      <text:p text:style-name="P4">Евдокимов А.В.</text:p>
      <text:p text:style-name="P3"><text:line-break/><text:tab/>В 15 - 16 лет подростки думают о дискотеках, компьютерах и новых сериалах по телевизору больше, чем об учебе. А ведь именно в старших классах юношам и девушкам предстоит выбирать - куда поступать, кем быть, на какие предметы делать упор. В итоге большинство ребят выбирают профессию неосознанно. За компанию с одноклассниками, по совету родственников или просто потому, что модно. Как родителям помочь ребенку определиться с профессией, которая позволит и таланты проявить, и с голоду не умереть?</text:p>
      <text:p text:style-name="P2"><text:s/><text:line-break/><text:span text:style-name="T1">ВОЗЛОЖИТЕ ОТВЕТСТВЕННОСТЬ НА РЕБЕНКА</text:span></text:p>
      <text:p text:style-name="P3">Чем ближе одиннадцатый класс, чем чаще стоит заводить с сыном или дочкой разговор о его (ее) будущем. Делайте акцент на том, что выбор профессии - его собственный, самостоятельный выбор. Это нужно делать для того, чтобы ребенок понимал: выбирает он, а значит, и на нем ответственность. Обычно старшеклассники, которым профессию навязали родители, учатся спустя рукава, на занятиях откровенно скучают и воспринимают учебу в институте как обязанность. И, наоборот, дети, которым дали возможность определиться самим, тянутся к новым знаниям с большей охотой. <text:line-break/></text:p>
      <text:p text:style-name="P5">РАЗБЕЙТЕ СТЕРЕОТИПЫ</text:p>
      <text:p text:style-name="P3">Подростки - народ впечатлительный. Сходили на концерт любимой группы - тут же решают податься в музыканты. Увидели, как живущий по соседству 30-летний адвокат разъезжает на блестящем авто, - готовятся на юридический. Не бойтесь выступить в роли эксперта. Расскажите на собственных примерах и <text:soft-page-break/>опыте своих знакомых, что всем заметные успехи представителя той или иной профессии - лишь одна сторона медали. Что музыканту, помимо толп поклонников и всемирной славы, светят изнурительные гастроли. А адвокату предстоит не только выступать на судах, но и сутками корпеть над документами.</text:p>
      <text:p text:style-name="P2"><text:s/><text:line-break/><text:span text:style-name="T1">ПОЗНАКОМЬТЕ С ЖИВЫМ ПРИМЕРОМ</text:span></text:p>
      <text:p text:style-name="P3">Предположим, ваш сын всерьез решил стать врачом или журналистом. Не поленитесь, поищите среди знакомых представителей этих профессий. Попросите их пообщаться с вашим ребенком, рассказать о радостях и горестях службы. А если получится, сводите сына или дочь на экскурсию - туда, где работает ваш приятель. Например, на телевидение, в редакцию газеты или больницу. Такой опыт даст подростку более полное впечатление о профессии и еще раз заставит задуматься о том, подходит ли она ему.</text:p>
      <text:p text:style-name="P2"><text:s/><text:line-break/><text:span text:style-name="T1">ОБЪЯСНИТЕ, ЧТО ЭТО НЕ НАВСЕГДА</text:span></text:p>
      <text:p text:style-name="P3">Очень важно, чтобы подросток выбирал профессию легко и с удовольствием. Не пугайте его тем, что решение, которое он принимает сейчас, навсегда. Возможно, что ваш сын или дочь будет гореть на работе до пенсии, а возможно, что через несколько лет решит начать все заново. Знайте: это не страшно! В наше продвинутое время можно учиться и обрастать знаниями хоть всю жизнь. Плюс к этому резкая смена курса вовсе не означает, что выбор, который он сделал, неудачный. Напротив, поиски себя лишь подтверждают: этот человек - активный и стремится реализовать себя в жизни по полной. </text:p>
      <text:p text:style-name="P3"/>
      <text:p text:style-name="P6"><text:tab/>Семья – это то пространство, где формируется отношение к работе, к профессиональной деятельност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6T11:17:23.29</meta:creation-date>
    <dc:date>2016-07-06T11:25:22.01</dc:date>
    <meta:editing-duration>PT7M5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4" meta:word-count="442" meta:character-count="2991"/>
  </office:meta>
</office:document-meta>
</file>