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50%" fo:text-align="end" style:justify-single-word="false"/>
    </style:style>
    <style:style style:name="P4" style:family="paragraph" style:parent-style-name="Standard">
      <style:paragraph-properties fo:margin-top="0cm" fo:margin-bottom="0cm" fo:line-height="150%" fo:text-align="center" style:justify-single-word="false"/>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text:span><text:span text:style-name="T2">Развитие коммуникативных компетенции позволяет школьникам чувствовать себя более уверенными. </text:span></text:p>
      <text:p text:style-name="P2"><text:span text:style-name="T1"/></text:p>
      <text:p text:style-name="P3"><text:span text:style-name="T1">Педагог — психолог </text:span></text:p>
      <text:p text:style-name="P3"><text:span text:style-name="T1">Евлокимов А.В.</text:span></text:p>
      <text:p text:style-name="P1"><text:span text:style-name="T1"><text:tab/></text:span></text:p>
      <text:p text:style-name="P1"><text:span text:style-name="T1"><text:tab/>Основной задачей средней общеобразовательной системы является подготовка школьников к жизни в обществе, наделение их необходимыми знаниями и коммуникативными навыками. Исходя из этого, педагогам и родителям необходимо рассматривать формирование коммуникативной компетенции школьников как основу для успешной социальной активности личности.</text:span></text:p>
      <text:p text:style-name="P2"><text:span text:style-name="T1"><text:tab/></text:span><text:span text:style-name="T2">Школа – стартовое место для развития коммуникативной компетенции</text:span><text:span text:style-name="T1"> </text:span></text:p>
      <text:p text:style-name="P1"><text:span text:style-name="T1"><text:tab/>Среднее образование является фундаментом, с помощью которого человек получает необходимые знания о жизни в обществе. Школьников с первых дней учат по определенной системе, чтобы коммуникативные компетенции учащихся позволяли им взаимодействовать с другими членами общества и быть успешными в любой социальной среде. Формирование коммуникативной компетенции учащихся Детям показывают, как писать письма, заполнять анкеты, выражать свои мысли устно и письменно. Они учатся дискутировать, слушать, отвечать на вопросы и анализировать различные тексты на родном, государственном и иностранном языках. Развитие коммуникативной компетенции позволяет школьникам чувствовать себя более уверенными. Ведь общение – это основа взаимодействия между людьми. Поэтому формирование коммуникативной компетенции – первостепенная задача в сфере обучения. Стоит отметить, что начальное образование формирует личностные качества школьников. Поэтому первые годы обучения в школе должны быть особенно продуктивными. Еще в начальных классах школьники должны заинтересоваться предметами, стать дисциплинированными, научиться слушать </text:span><text:soft-page-break/><text:span text:style-name="T1">учителей, старших, сверстников и уметь излагать свои мысли. </text:span></text:p>
      <text:p text:style-name="P2"><text:span text:style-name="T1"><text:tab/></text:span></text:p>
      <text:p text:style-name="P2"><text:span text:style-name="T2">Двусторонняя работа с трудными школьниками для улучшения их коммуникации</text:span><text:span text:style-name="T1"> </text:span></text:p>
      <text:p text:style-name="P1"><text:span text:style-name="T1"><text:tab/>В школах часто сталкиваются с трудными детьми. Не все учащиеся отличаются примерным поведением. Если одна часть школьников способна вести себя дисциплинированно, то другая не хочет следовать общепринятым правилам этики. Трудные ученики часто ведут себя вызывающе, могут подраться даже во время занятий, плохо усваивают информацию, отличаются несобранностью и неумением четко формулировать свои мысли. Во многом это связано с неправильным воспитанием родителями своих детей. В таких случаях необходим индивидуальный подход к каждому школьнику, а также работа с трудными учениками после общих занятий. Многие родители возлагают ответственность за поведение детей на учителей. Они считают, что коммуникативные компетенции школьника в большинстве случаев зависят от педагогов и атмосферы в школе. Однако родительское воспитание оказывает на ребенка не меньшее влияние, чем время, проведенное в образовательном учреждении. Поэтому развивать интерес у детей к учебным предметам необходимо как в школе, так и дома. Двусторонняя работа с учениками непременно принесет плоды. Она делает их более дисциплинированными, воспитанными и открытыми для диалога. </text:span></text:p>
      <text:p text:style-name="P4"><text:span text:style-name="T1"><text:tab/></text:span></text:p>
      <text:p text:style-name="P4"><text:span text:style-name="T1">Создание условий для развития детей в школе и дома </text:span></text:p>
      <text:p text:style-name="P1"><text:span text:style-name="T1"><text:tab/>Задачей учителей и родителей школьников начальных классов является создание такой обстановки для детей, в которой им хотелось бы учиться, развиваться и действовать. Важно, чтобы ребенок испытывал удовольствие от новых знаний и возможностей. Формирование коммуникативной компетенции Немаловажную роль в начальной школе играют групповые занятия, мероприятия, игры. Они помогают ученикам адаптироваться в обществе и чувствовать себя частью социальной среды. Такие занятия улучшают </text:span><text:soft-page-break/><text:span text:style-name="T1">коммуникативные компетенции младших школьников, делают их более раскованными и общительными. Однако условия в образовательных учреждениях не всегда помогают раскрыться учащимся. Поэтому родителям стоит думать и о внеклассных занятиях детей в различных секциях, группах, где каждому ребенку будет уделяться особое внимание. Также важно и само общение между старшими и детьми. Оно должно быть дружелюбным. Ребенок должен уметь делиться впечатлениями и рассказами, не стесняться выражать свои чувства и мысли, а также узнавать у родителей, что интересного у них произошло, или задавать вопросы, ответы на которые он не знае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6T10:59:07.55</meta:creation-date>
    <meta:document-statistic meta:table-count="0" meta:image-count="0" meta:object-count="0" meta:page-count="3" meta:paragraph-count="13" meta:word-count="517" meta:character-count="4077"/>
    <dc:date>2016-07-06T11:09:21.67</dc:date>
    <meta:editing-duration>PT10M15S</meta:editing-duration>
    <meta:editing-cycles>1</meta:editing-cycles>
    <meta:generator>OpenOffice/4.1.1$Win32 OpenOffice.org_project/411m6$Build-9775</meta:generator>
  </office:meta>
</office:document-meta>
</file>