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/>
    <style:font-face style:name="StarSymbol" svg:font-family="StarSymbol"/>
    <style:font-face style:name="Tahoma2" svg:font-family="Tahoma"/>
    <style:font-face style:name="Georgia" svg:font-family="Georgia" style:font-family-generic="roman"/>
    <style:font-face style:name="ComicSansMS" svg:font-family="ComicSansMS" style:font-family-generic="script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4pt" fo:font-weight="normal" style:font-name-asian="ComicSansMS" style:font-size-asian="14pt" style:font-weight-asian="normal" style:font-name-complex="ComicSansMS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4pt" style:font-name-asian="HelveticaNeue" style:font-size-asian="14pt" style:font-name-complex="HelveticaNeue" style:font-size-complex="14pt"/>
    </style:style>
    <style:style style:name="P5" style:family="paragraph" style:parent-style-name="Standard">
      <style:paragraph-properties style:text-autospace="none"/>
      <style:text-properties style:use-window-font-color="true" style:font-name="Times New Roman" fo:font-size="14pt" style:font-name-asian="HelveticaNeue" style:font-size-asian="14pt" style:font-name-complex="HelveticaNeue" style:font-size-complex="14pt"/>
    </style:style>
    <style:style style:name="P6" style:family="paragraph" style:parent-style-name="Standard">
      <style:paragraph-properties style:line-height-at-least="0.776cm" fo:text-align="start" style:justify-single-word="false" style:text-autospace="none"/>
      <style:text-properties fo:color="#666666" style:font-name="ArialMT" fo:font-size="19pt" fo:font-weight="normal" style:font-name-asian="ArialMT" style:font-size-asian="19pt" style:font-weight-asian="normal" style:font-name-complex="ArialMT" style:font-size-complex="19pt" style:font-weight-complex="normal"/>
    </style:style>
    <style:style style:name="P7" style:family="paragraph" style:parent-style-name="Standard">
      <style:paragraph-properties style:line-height-at-least="0.776cm" fo:text-align="justify" style:justify-single-word="false" style:text-autospace="none"/>
      <style:text-properties fo:color="#000000" style:font-name="Times New Roman" fo:font-size="14pt" fo:font-style="normal" fo:font-weight="normal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P8" style:family="paragraph" style:parent-style-name="Standard">
      <style:paragraph-properties style:line-height-at-least="0.776cm" fo:text-align="start" style:justify-single-word="false" style:text-autospace="none"/>
      <style:text-properties fo:color="#000000" style:font-name="Times New Roman" fo:font-size="14pt" fo:font-style="normal" fo:font-weight="normal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P9" style:family="paragraph" style:parent-style-name="Standard">
      <style:paragraph-properties style:line-height-at-least="0.776cm" fo:text-align="center" style:justify-single-word="false" style:text-autospace="none"/>
      <style:text-properties fo:color="#000000" style:font-name="Times New Roman" fo:font-size="14pt" fo:font-style="normal" fo:font-weight="normal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style="normal" style:font-name-asian="ArialMT" style:font-size-asian="14pt" style:font-style-asian="normal" style:font-name-complex="ArialMT" style:font-size-complex="14pt" style:font-style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4pt" style:font-name-asian="ArialMT" style:font-size-asian="14pt" style:font-name-complex="ArialMT" style:font-size-complex="14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4pt" style:font-name-asian="ArialMT" style:font-size-asian="14pt" style:font-name-complex="ArialMT" style:font-size-complex="14pt"/>
    </style:style>
    <style:style style:name="P13" style:family="paragraph" style:parent-style-name="Standard">
      <style:paragraph-properties style:line-height-at-least="0.776cm" fo:text-align="start" style:justify-single-word="false" style:text-autospace="none"/>
      <style:text-properties fo:color="#000000" style:font-name="Times New Roman" fo:font-size="14pt" style:font-name-asian="ArialMT" style:font-size-asian="14pt" style:font-name-complex="ArialMT" style:font-size-complex="14pt"/>
    </style:style>
    <style:style style:name="P14" style:family="paragraph" style:parent-style-name="Standard">
      <style:paragraph-properties style:line-height-at-least="0.776cm" fo:text-align="start" style:justify-single-word="false" style:text-autospace="non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style:line-height-at-least="0.776cm" fo:text-align="start" style:justify-single-word="false" style:text-autospace="none"/>
      <style:text-properties fo:color="#000000" style:font-name="Times New Roman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1.27cm" style:auto-text-indent="false" style:text-autospace="none"/>
      <style:text-properties style:use-window-font-color="true"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.494cm" loext:contextual-spacing="false" fo:line-height="150%" fo:text-align="start" style:justify-single-word="false" fo:text-indent="1.27cm" style:auto-text-indent="false" style:text-autospace="none"/>
      <style:text-properties style:use-window-font-color="true" style:font-name="Times New Roman" fo:font-size="14pt" fo:font-style="normal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.494cm" loext:contextual-spacing="false" fo:text-align="center" style:justify-single-word="false" style:text-autospace="none"/>
      <style:text-properties style:use-window-font-color="true"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P19" style:family="paragraph" style:parent-style-name="Standard">
      <style:paragraph-properties fo:margin-top="0cm" fo:margin-bottom="0.494cm" loext:contextual-spacing="false" style:text-autospace="none"/>
      <style:text-properties style:use-window-font-color="true" style:font-name="Georgia" fo:font-size="14pt" fo:font-weight="normal" style:font-name-asian="Georgia" style:font-size-asian="14pt" style:font-weight-asian="normal" style:font-name-complex="Georgia" style:font-size-complex="14pt" style:font-weight-complex="normal"/>
    </style:style>
    <style:style style:name="P20" style:family="paragraph" style:parent-style-name="Standard">
      <style:paragraph-properties fo:margin-top="0cm" fo:margin-bottom="0.494cm" loext:contextual-spacing="false" fo:text-align="center" style:justify-single-word="false" style:text-autospace="none"/>
      <style:text-properties style:use-window-font-color="true" style:font-name="Georgia" fo:font-size="14pt" fo:font-weight="normal" style:font-name-asian="Georgia" style:font-size-asian="14pt" style:font-weight-asian="normal" style:font-name-complex="Georgia" style:font-size-complex="14pt" style:font-weight-complex="normal"/>
    </style:style>
    <style:style style:name="P21" style:family="paragraph" style:parent-style-name="Standard">
      <style:paragraph-properties fo:margin-top="0cm" fo:margin-bottom="0.494cm" loext:contextual-spacing="false" style:text-autospace="none"/>
      <style:text-properties style:use-window-font-color="true" style:font-name="Georgia" fo:font-size="14pt" fo:font-style="normal" fo:font-weight="normal" style:font-name-asian="Georgia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22" style:family="paragraph" style:parent-style-name="Standard">
      <style:paragraph-properties fo:margin-top="0cm" fo:margin-bottom="0.494cm" loext:contextual-spacing="false" fo:line-height="150%" style:text-autospace="none"/>
      <style:text-properties style:use-window-font-color="true" style:font-name="Times New Roman" fo:font-size="14pt" fo:font-style="normal" fo:font-weight="normal" style:font-name-asian="ComicSansMS" style:font-size-asian="14pt" style:font-style-asian="normal" style:font-weight-asian="normal" style:font-name-complex="ComicSansMS" style:font-size-complex="14pt" style:font-style-complex="normal" style:font-weight-complex="normal"/>
    </style:style>
    <style:style style:name="P23" style:family="paragraph" style:parent-style-name="Standard">
      <style:paragraph-properties fo:margin-top="0cm" fo:margin-bottom="0.494cm" loext:contextual-spacing="false" style:text-autospace="none"/>
      <style:text-properties style:use-window-font-color="true" style:font-name="Times New Roman" fo:font-size="14pt" fo:font-style="normal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.494cm" loext:contextual-spacing="false" fo:text-align="center" style:justify-single-word="false" style:text-autospace="none"/>
      <style:text-properties style:use-window-font-color="true" style:font-name="Times New Roman" fo:font-size="14pt" fo:font-style="normal" fo:font-weight="bold" style:font-name-asian="Georgia" style:font-size-asian="14pt" style:font-style-asian="normal" style:font-weight-asian="bold" style:font-name-complex="Georgia" style:font-size-complex="14pt" style:font-style-complex="normal" style:font-weight-complex="bold"/>
    </style:style>
    <style:style style:name="P25" style:family="paragraph" style:parent-style-name="Standard">
      <style:paragraph-properties fo:margin-top="0cm" fo:margin-bottom="0.494cm" loext:contextual-spacing="false" style:text-autospace="none"/>
    </style:style>
    <style:style style:name="P26" style:family="paragraph" style:parent-style-name="Standard">
      <style:paragraph-properties fo:margin-top="0cm" fo:margin-bottom="0.494cm" loext:contextual-spacing="false" fo:line-height="150%" fo:text-align="center" style:justify-single-word="false" style:text-autospace="none"/>
      <style:text-properties fo:color="#000000"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P27" style:family="paragraph" style:parent-style-name="Standard">
      <style:paragraph-properties fo:margin-left="0cm" fo:margin-right="0cm" style:line-height-at-least="0.776cm" fo:text-align="justify" style:justify-single-word="false" fo:text-indent="1.058cm" style:auto-text-indent="false" style:text-autospace="none"/>
      <style:text-properties style:use-window-font-color="true" style:font-name="HelveticaNeue" fo:font-size="15pt" style:font-name-asian="HelveticaNeue" style:font-size-asian="15pt" style:font-name-complex="HelveticaNeue" style:font-size-complex="15pt"/>
    </style:style>
    <style:style style:name="P28" style:family="paragraph" style:parent-style-name="Standard">
      <style:paragraph-properties fo:margin-left="0cm" fo:margin-right="0cm" style:line-height-at-least="0.776cm" fo:text-align="justify" style:justify-single-word="false" fo:text-indent="1.058cm" style:auto-text-indent="false" style:text-autospace="none"/>
      <style:text-properties style:use-window-font-color="true" style:font-name="Times New Roman" fo:font-size="14pt" style:font-name-asian="HelveticaNeue" style:font-size-asian="14pt" style:font-name-complex="HelveticaNeue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058cm" style:auto-text-indent="false" style:text-autospace="none"/>
      <style:text-properties style:use-window-font-color="true" style:font-name="Times New Roman" fo:font-size="14pt" style:font-name-asian="HelveticaNeue" style:font-size-asian="14pt" style:font-name-complex="HelveticaNeue" style:font-size-complex="14pt"/>
    </style:style>
    <style:style style:name="P30" style:family="paragraph" style:parent-style-name="Standard">
      <style:paragraph-properties fo:margin-left="0cm" fo:margin-right="0cm" fo:margin-top="0cm" fo:margin-bottom="0.423cm" loext:contextual-spacing="false" fo:line-height="150%" fo:text-align="start" style:justify-single-word="false" fo:text-indent="0cm" style:auto-text-indent="false" style:text-autospace="none"/>
      <style:text-properties fo:color="#000000" style:font-name="Times New Roman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style:font-name="Times New Roman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text-autospace="none"/>
      <style:text-properties style:use-window-font-color="true"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.494cm" loext:contextual-spacing="false" fo:line-height="150%" fo:text-align="start" style:justify-single-word="false" fo:text-indent="0cm" style:auto-text-indent="false" style:text-autospace="none"/>
      <style:text-properties style:use-window-font-color="true" style:font-name="Times New Roman" fo:font-size="14pt" fo:font-style="normal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style:line-height-at-least="0.776cm" fo:text-align="justify" style:justify-single-word="false" fo:text-indent="0.706cm" style:auto-text-indent="false" style:text-autospace="none"/>
      <style:text-properties style:use-window-font-color="true" style:font-name="Times New Roman" fo:font-size="14pt" style:font-name-asian="HelveticaNeue" style:font-size-asian="14pt" style:font-name-complex="HelveticaNeue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706cm" style:auto-text-indent="false" style:text-autospace="none"/>
      <style:text-properties style:use-window-font-color="true" style:font-name="Times New Roman" fo:font-size="14pt" style:font-name-asian="HelveticaNeue" style:font-size-asian="14pt" style:font-name-complex="HelveticaNeue" style:font-size-complex="14pt"/>
    </style:style>
    <style:style style:name="P36" style:family="paragraph" style:parent-style-name="Standard" style:list-style-name="L3">
      <style:paragraph-properties style:text-autospace="none"/>
      <style:text-properties style:use-window-font-color="true" style:font-name="Georgia" fo:font-size="14pt" fo:font-weight="normal" style:font-name-asian="Georgia" style:font-size-asian="14pt" style:font-weight-asian="normal" style:font-name-complex="Georgia" style:font-size-complex="14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8" style:family="paragraph" style:parent-style-name="Standard">
      <style:paragraph-properties fo:text-align="end" style:justify-single-word="false"/>
      <style:text-properties fo:font-size="14pt" officeooo:paragraph-rsid="001ccc4a" style:font-size-asian="14pt" style:font-size-complex="14pt"/>
    </style:style>
    <style:style style:name="P39" style:family="paragraph" style:parent-style-name="Standard">
      <style:paragraph-properties fo:text-align="end" style:justify-single-word="false"/>
      <style:text-properties officeooo:paragraph-rsid="001ccc4a"/>
    </style:style>
    <style:style style:name="P40" style:family="paragraph" style:parent-style-name="Standard" style:list-style-name="L1">
      <style:paragraph-properties fo:margin-top="0cm" fo:margin-bottom="0.494cm" loext:contextual-spacing="false" style:text-autospace="none"/>
      <style:text-properties style:use-window-font-color="true" style:font-name="Georgia" fo:font-size="14pt" fo:font-style="normal" fo:font-weight="normal" style:font-name-asian="Georgia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41" style:family="paragraph" style:parent-style-name="Standard" style:list-style-name="L4">
      <style:paragraph-properties fo:margin-top="0cm" fo:margin-bottom="0.494cm" loext:contextual-spacing="false" style:text-autospace="none"/>
      <style:text-properties style:use-window-font-color="true" style:font-name="Georgia" fo:font-size="14pt" fo:font-weight="normal" style:font-name-asian="Georgia" style:font-size-asian="14pt" style:font-weight-asian="normal" style:font-name-complex="Georgia" style:font-size-complex="14pt" style:font-weight-complex="normal"/>
    </style:style>
    <style:style style:name="P42" style:family="paragraph" style:parent-style-name="Standard" style:list-style-name="L1">
      <style:paragraph-properties fo:margin-top="0cm" fo:margin-bottom="0.494cm" loext:contextual-spacing="false" style:text-autospace="none"/>
      <style:text-properties style:use-window-font-color="true" style:font-name="Times New Roman" fo:font-size="14pt" fo:font-style="normal" fo:font-weight="normal" style:font-name-asian="HelveticaNeue" style:font-size-asian="14pt" style:font-style-asian="normal" style:font-weight-asian="normal" style:font-name-complex="HelveticaNeue" style:font-size-complex="14pt" style:font-style-complex="normal" style:font-weight-complex="normal"/>
    </style:style>
    <style:style style:name="P43" style:family="paragraph" style:parent-style-name="Standard" style:list-style-name="L2">
      <style:paragraph-properties fo:margin-left="0cm" fo:margin-right="0cm" fo:margin-top="0cm" fo:margin-bottom="0.494cm" loext:contextual-spacing="false" fo:line-height="150%" fo:text-align="center" style:justify-single-word="false" fo:text-indent="0cm" style:auto-text-indent="false" style:text-autospace="none"/>
      <style:text-properties style:use-window-font-color="true" style:font-name="Georgia" fo:font-size="14pt" fo:font-style="normal" fo:font-weight="bold" style:font-name-asian="Georgia" style:font-size-asian="14pt" style:font-style-asian="normal" style:font-weight-asian="bold" style:font-name-complex="Georgia" style:font-size-complex="14pt" style:font-style-complex="normal" style:font-weight-complex="bold"/>
    </style:style>
    <style:style style:name="P44" style:family="paragraph" style:parent-style-name="Standard" style:list-style-name="L2">
      <style:paragraph-properties fo:margin-left="0cm" fo:margin-right="0cm" fo:margin-top="0cm" fo:margin-bottom="0.494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Georgia" fo:font-size="14pt" fo:font-style="normal" fo:font-weight="normal" style:font-name-asian="Georgia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style:font-name-asian="Tahoma1" style:font-size-asian="14pt" style:font-name-complex="Tahoma1" style:font-size-complex="14pt"/>
    </style:style>
    <style:style style:name="T2" style:family="text">
      <style:text-properties style:use-window-font-color="true" style:font-name="Georgia" fo:font-size="14pt" fo:font-weight="normal" style:font-name-asian="Georgia" style:font-size-asian="14pt" style:font-weight-asian="normal" style:font-name-complex="Georgia" style:font-size-complex="14pt" style:font-weight-complex="normal"/>
    </style:style>
    <style:style style:name="T3" style:family="text">
      <style:text-properties style:use-window-font-color="true"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T4" style:family="text">
      <style:text-properties fo:font-size="14pt" style:font-size-asian="12.25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Georgia" style:font-size-asian="14pt" style:font-name-complex="Georgia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style="normal" fo:font-weight="bold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T9" style:family="text">
      <style:text-properties fo:color="#000000" style:font-name="Times New Roman" fo:font-size="14pt" fo:font-style="normal" fo:font-weight="bold" style:font-name-asian="Georgia" style:font-size-asian="14pt" style:font-style-asian="normal" style:font-weight-asian="bold" style:font-name-complex="Georgia" style:font-size-complex="14pt" style:font-style-complex="normal" style:font-weight-complex="bold"/>
    </style:style>
    <style:style style:name="T10" style:family="text">
      <style:text-properties fo:font-weight="normal" style:font-name-asian="ArialMT" style:font-weight-asian="normal" style:font-name-complex="ArialMT" style:font-weight-complex="normal"/>
    </style:style>
    <style:style style:name="T11" style:family="text">
      <style:text-properties fo:font-weight="bold" style:font-name-asian="ArialMT" style:font-weight-asian="bold" style:font-name-complex="ArialMT" style:font-weight-complex="bold"/>
    </style:style>
    <style:style style:name="T12" style:family="text">
      <style:text-properties style:font-name-asian="ArialMT" style:font-name-complex="ArialM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Зачем нужна ребенку ориентировка во времени?</text:p>
      <text:p text:style-name="P39"><text:span text:style-name="T5"/></text:p>
      <text:p text:style-name="P39"><text:span text:style-name="T5">Учитель-дефектолог ГБОУ ЦДК</text:span></text:p>
      <text:p text:style-name="P38"><text:s text:c="60"/>Барабанова Н.В</text:p>
      <text:p text:style-name="P1"/>
      <text:p text:style-name="P2"><text:span text:style-name="T4"><text:s text:c="6"/>От того, насколько адекватно ребенок <text:s/>отражает временные параметры, во многом зависит степень его адаптации в обществе. Ж</text:span><text:span text:style-name="T1">изнь человека тесно связана с временем, с умением измерять, распределять время. Первые представления о времени дети получают в дошкольном возрасте. Смена дня и ночи, смена времени года, повторяемость режимных моментов в жизни ребенка- все это формирует временные представления. </text:span><text:span text:style-name="T6">Умение ориентироваться во времени дает детям возможность успешно развиваться, овладевать различными видами деятельности, познавать окружающий мир, так как уровень развития временных представлений является одним из важных показателей интеллектуальной готовности детей к школе.</text:span></text:p>
      <text:p text:style-name="P2"><text:span text:style-name="T4"><text:s text:c="2"/>Практика показывает, что дети с задержкой психического развития трудно усваивают <text:s/>временные понятия. <text:s/>Задержка психического развития занимает первое место среди причин неуспеваемости <text:s/>учащихся массовых <text:s/>школ. Она носит относительно временный характер. При систематической коррекции, интеллектуальной стимуляции, проведении общеукрепляющих мероприятий, дети <text:s/>успешно <text:s/>преодолевают свой дефект.</text:span><text:span text:style-name="T1"> </text:span></text:p>
      <text:p text:style-name="P10">Неоценимо значение художественной литературы в процессе формирования временных представлений. </text:p>
      <text:p text:style-name="P26">Упражнения для развития временных представлений</text:p>
      <text:p text:style-name="P24">Упражнения по теме «Год»:</text:p>
      <text:list xml:id="list7096294428049029098" text:style-name="L1">
        <text:list-item>
          <text:p text:style-name="P40">-отгадайте загадки, ответив на вопрос «Когда это бывает?</text:p>
        </text:list-item>
        <text:list-item>
          <text:p text:style-name="P42">Можно купаться и рыбу ловить,</text:p>
        </text:list-item>
      </text:list>
      <text:p text:style-name="P34">Можно по лесу с корзиной бродить,</text:p>
      <text:p text:style-name="P34">Бегать по лужам под дождиком тёплым</text:p>
      <text:p text:style-name="P34">И не бояться до нитки промокнуть. (Лето)</text:p>
      <text:p text:style-name="P5"><text:soft-page-break/></text:p>
      <text:p text:style-name="P28">Пришла без красок и без кисти</text:p>
      <text:p text:style-name="P28">И перекрасила все листья. (Осень)</text:p>
      <text:p text:style-name="P28"/>
      <text:p text:style-name="P29">Запорошила дорожки,</text:p>
      <text:p text:style-name="P35"><text:s text:c="3"/>Разукрасила окошки,</text:p>
      <text:p text:style-name="P35"><text:s text:c="3"/>Радость детям подарила</text:p>
      <text:p text:style-name="P4"><text:s text:c="9"/>И на санках прокатила. (Зима)</text:p>
      <text:p text:style-name="P28">Она приходит с ласкою</text:p>
      <text:p text:style-name="P28">И со своею сказкою.</text:p>
      <text:p text:style-name="P28">Волшебной палочкой взмахнет —</text:p>
      <text:p text:style-name="P28">В лесу подснежник расцветет. (Весна)</text:p>
      <text:p text:style-name="P27"/>
      <text:p text:style-name="P21"><text:s text:c="4"/>- назовите названия месяцев по временам года;</text:p>
      <text:list xml:id="list2247023449721691581" text:style-name="L2">
        <text:list-item>
          <text:p text:style-name="P43">Найдите смысловые ошибки в предложениях:</text:p>
        </text:list-item>
        <text:list-item>
          <text:p text:style-name="P44">Осенью набухают почки. Весной собирают урожай. Дети зимой любят купаться в речке. Первого декабря все школьники идут в школу. Я родился в августе – в первый месяц лета.</text:p>
        </text:list-item>
      </text:list>
      <text:p text:style-name="P32">Упражнения по теме «Неделя»:</text:p>
      <text:p text:style-name="P23">Для запоминания названий дней недели предлагается заучить стихотворения:</text:p>
      <text:p text:style-name="P22">1.Вот неделька, в ней семь дней.</text:p>
      <text:p text:style-name="P3">Поскорей знакомься с ней.</text:p>
      <text:p text:style-name="P3">Первый день по всем неделькам</text:p>
      <text:p text:style-name="P3">Назовется ПОНЕДЕЛЬНИК.</text:p>
      <text:p text:style-name="P3">ВТОРНИК — это день второй,</text:p>
      <text:p text:style-name="P3">Он стоит перед средой.</text:p>
      <text:p text:style-name="P3">Серединочка СРЕДА</text:p>
      <text:p text:style-name="P3">Третьим днем всегда была.</text:p>
      <text:p text:style-name="P3">А ЧЕТВЕРГ, четвертый день,</text:p>
      <text:p text:style-name="P3"><text:soft-page-break/>Шапку носит набекрень.</text:p>
      <text:p text:style-name="P3">Пятый – ПЯТНИЦА — сестрица,</text:p>
      <text:p text:style-name="P3">Очень модная девица.</text:p>
      <text:p text:style-name="P3">А в СУББОТУ, день шестой</text:p>
      <text:p text:style-name="P3">Отдыхаем всей гурьбой</text:p>
      <text:p text:style-name="P3">И последний, ВОСКРЕСЕНЬЕ,</text:p>
      <text:p text:style-name="P33">Назначаем днем веселья.</text:p>
      <text:p text:style-name="P30">2.В понедельник я стирал,</text:p>
      <text:p text:style-name="P11">А во вторник подметал.</text:p>
      <text:p text:style-name="P11">В среду с медом пек калач,</text:p>
      <text:p text:style-name="P11">А в четверг играл я в мяч,</text:p>
      <text:p text:style-name="P11">В пятницу посуду мыл,</text:p>
      <text:p text:style-name="P11">А в субботу торт купил</text:p>
      <text:p text:style-name="P11">В воскресенье отдыхал,</text:p>
      <text:p text:style-name="P11">Сказки добрые читал.</text:p>
      <text:p text:style-name="P12">(П. Башмаков).</text:p>
      <text:p text:style-name="P25"><text:span text:style-name="T2"><text:s text:c="3"/>- назовите вчерашний и завтрашний день, если сегодня</text:span><text:span text:style-name="T3"> <text:s/>пятница, воскресенье, понедельник</text:span><text:span text:style-name="T2">, </text:span><text:span text:style-name="T3">вторник.</text:span></text:p>
      <text:p text:style-name="P19"><text:s text:c="3"/>- назвать пять дней подряд без дат и дней недели:</text:p>
      <text:p text:style-name="P20">?</text:p>
      <text:p text:style-name="P20">сегодня</text:p>
      <text:p text:style-name="P20">?</text:p>
      <text:p text:style-name="P20">?</text:p>
      <text:list xml:id="list3809762879353370658" text:style-name="L3">
        <text:list-header>
          <text:p text:style-name="P36">-о чём говорят названия дней недели «вторник», «четверг», «пятница»;</text:p>
        </text:list-header>
      </text:list>
      <text:p text:style-name="P9"><text:span text:style-name="T9">И</text:span><text:span text:style-name="T8">гра «Вчера, сегодня, завтра»</text:span></text:p>
      <text:p text:style-name="P7"><text:s/>Закрепление представлений о понятиях «вчера», «сегодня», «завтра».</text:p>
      <text:p text:style-name="P8">Мы занимаемся... <text:s/>(…сегодня).</text:p>
      <text:p text:style-name="P8">Примеры фраз:</text:p>
      <text:p text:style-name="P8"><text:soft-page-break/>Мы пойдем гулять…</text:p>
      <text:p text:style-name="P8">Вы ходили в парк…</text:p>
      <text:p text:style-name="P8">Мы будем читать книгу…</text:p>
      <text:p text:style-name="P16">Упражнения по теме «Сутки»:</text:p>
      <text:p text:style-name="P17">Для запоминания названий суток <text:s/>предлагается заучить стихотворения:</text:p>
      <text:p text:style-name="P31">Я с улыбкой просыпаюсь,</text:p>
      <text:p text:style-name="P13">Умываюсь, одеваюсь..</text:p>
      <text:p text:style-name="P13">Думаю, что это мудро,</text:p>
      <text:p text:style-name="P14"><text:span text:style-name="T12">Начинать с улыбкой </text:span><text:span text:style-name="T11">утро.</text:span></text:p>
      <text:p text:style-name="P14"><text:span text:style-name="T10">Полон </text:span><text:span text:style-name="T11">день </text:span><text:span text:style-name="T10">забот, хлопот-</text:span></text:p>
      <text:p text:style-name="P15">Быстро времечко идёт.</text:p>
      <text:p text:style-name="P15">Надо только захотеть-</text:p>
      <text:p text:style-name="P15">Сможешь многое успеть.</text:p>
      <text:p text:style-name="P14"><text:span text:style-name="T11">Вечерами, </text:span><text:span text:style-name="T10">отдыхая,</text:span></text:p>
      <text:p text:style-name="P15">Славно посидеть за чаем,</text:p>
      <text:p text:style-name="P15">Телевизор посмотреть,</text:p>
      <text:p text:style-name="P15">Поиграть, пошить, попеть.</text:p>
      <text:p text:style-name="P15">Подустали мы немножко.</text:p>
      <text:p text:style-name="P14"><text:span text:style-name="T11">Ночь </text:span><text:span text:style-name="T10">крадется черной кошкой</text:span></text:p>
      <text:p text:style-name="P15">И под звёздный перезвон</text:p>
      <text:p text:style-name="P15">Сказочный мурлычет сон.</text:p>
      <text:p text:style-name="P6"><text:span text:style-name="T7">(Е. Кулагина</text:span>)</text:p>
      <text:p text:style-name="P19"><text:s text:c="4"/>- как называется приём пищи в разное время суток;</text:p>
      <text:list xml:id="list5868137633912607908" text:style-name="L4">
        <text:list-item>
          <text:p text:style-name="P41">-расскажите об основных моментах режима дня школьника, используя наречия: вечером, утром, ночью, днём, сначала, потом, раньше, позже, часто, редко, рано, поздно, чаще, реже.</text:p>
        </text:list-item>
      </text:list>
      <text:p text:style-name="P18">Упражнения по теме «Семья»:</text:p>
      <text:p text:style-name="P19">- сопоставление понятий: дед – отец – сын – брат, бабушка – мать – дочь – сестра;</text:p>
      <text:p text:style-name="P19">Варианты этих понятий (кто кому кем приходится):</text:p>
      <text:p text:style-name="P19">Дед – отец отца (или матери)</text:p>
      <text:p text:style-name="P19"><text:soft-page-break/>Отец – сын деда и т.д.</text:p>
      <text:p text:style-name="P19">- ориентировка в <text:s/>понятиях: старше, младше, сестра, брат, внук, внучка, сын, дочка и др.;</text:p>
      <text:p text:style-name="P25"><text:span text:style-name="T2">- </text:span><text:s/><text:span text:style-name="T5">установление родственных связей (кто кому приходится в семье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/>
    <style:font-face style:name="StarSymbol" svg:font-family="StarSymbol"/>
    <style:font-face style:name="Tahoma2" svg:font-family="Tahoma"/>
    <style:font-face style:name="Georgia" svg:font-family="Georgia" style:font-family-generic="roman"/>
    <style:font-face style:name="ComicSansMS" svg:font-family="ComicSansMS" style:font-family-generic="script"/>
    <style:font-face style:name="ArialMT" svg:font-family="ArialMT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16-10-25T10:30:51</meta:creation-date>
    <dc:date>2016-12-30T09:41:28.572000000</dc:date>
    <dc:language>ru-RU</dc:language>
    <meta:editing-cycles>7</meta:editing-cycles>
    <meta:editing-duration>PT47M55S</meta:editing-duration>
    <meta:document-statistic meta:table-count="0" meta:image-count="0" meta:object-count="0" meta:page-count="5" meta:paragraph-count="95" meta:word-count="595" meta:character-count="4274" meta:non-whitespace-character-count="3655"/>
    <meta:user-defined meta:name="Info 1"/>
    <meta:user-defined meta:name="Info 2"/>
    <meta:user-defined meta:name="Info 3"/>
    <meta:user-defined meta:name="Info 4"/>
  </office:meta>
</office:document-meta>
</file>