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.176cm" fo:text-align="start" style:justify-single-word="false"/>
    </style:style>
    <style:style style:name="P17" style:family="paragraph" style:parent-style-name="Standard">
      <style:paragraph-properties fo:margin-left="0.741cm" fo:margin-right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АЗВИВАЕМ РУКИ - ЧТОБ УЧИТЬСЯ И ПИСАТЬ.</text:p>
      <text:p text:style-name="P13"><text:span text:style-name="T1"><text:s text:c="56"/>(Советы родителям)</text:span></text:p>
      <text:p text:style-name="P14"/>
      <text:p text:style-name="P15"><text:span text:style-name="T2"><text:s text:c="23"/></text:span><text:span text:style-name="T3"><text:s text:c="4"/></text:span><text:span text:style-name="T4">Учитель-дефектолог ГБОУ ЦДК</text:span></text:p>
      <text:p text:style-name="P15"><text:span text:style-name="T4"><text:s text:c="60"/>Барабанова Н.В</text:span></text:p>
      <text:p text:style-name="P14"/>
      <text:p text:style-name="P1">Родителей и педагогов, всегда волнует вопрос, как обеспечить полноценное развитие ребенка в дошкольном возрасте, как правильно подготовить его к школе.</text:p>
      <text:p text:style-name="P16"><text:span text:style-name="T4"><text:s text:c="3"/>Учеными доказано, что развитие руки находится в тесной связи с развитием речи и мышления ребенка.</text:span></text:p>
      <text:p text:style-name="P16"><text:span text:style-name="T4"><text:s text:c="3"/>Уровень развития мелкой моторики - один из показателей интеллектуальной готовности к школьному обучению. Ребенок, имеющий высокий уровень развития мелкой моторики, умеет логически рассуждать, у него достаточно развиты память и внимание, связная речь.</text:span></text:p>
      <text:p text:style-name="P16"><text:span text:style-name="T4"><text:s text:c="3"/>Учителя отмечают, что первоклассники часто испытывают серьезные трудности с овладение навыков письма. Письмо – это сложный навык, включающий выполнение координированных движений руки. Техника письма требует слаженной работы мелких мышц кисти и всей руки, а также хорошо развитого восприятия и произвольного внимания. <text:s/></text:span></text:p>
      <text:p text:style-name="P16"><text:span text:style-name="T4"><text:s text:c="3"/>Для овладения навыком письма необходима определенная зрелость коры головного мозга. Поэтому в дошкольном возрасте важно развивать механизмы, необходимые для овладения письмом, создать условия для накопления ребенком двигательного и практического опыта развития навыков ручной умелости. Но в дошкольном возрасте важна именно подготовка к письму, а не обучение ему. Именно к 6-7 годам в основном заканчивается созревание соответствующих зон головного мозга, развитие мелких мышц кисти.</text:span></text:p>
      <text:p text:style-name="P16"><text:span text:style-name="T4"><text:s text:c="3"/>Начинать работу по развитию мелкой моторики нужно <text:s/>с самого раннего возраста. </text:span></text:p>
      <text:p text:style-name="P1">Уже в младенческом возрасте можно выполнять массаж пальчиков, воздействуя тем самым на активные точки, связанные с корой головного мозга. В раннем и младшем <text:s/>дошкольном возрасте нужно выполнять простые упражнения, сопровождаемые стихотворным текстом (например. «Сорока»), не забывать о развитии элементарных навыков самообслуживания: застегивание и расстегивание пуговиц. Завязывание шнурков и т.д.</text:p>
      <text:p text:style-name="P16"><text:span text:style-name="T4"><text:s text:c="2"/>В дошкольном возрасте необходимо продолжать работу по развитию мелкой моторики и координации рук. Работа должна проводиться регулярно, только тогда будет достигнут наибольший эффект от упражнений. Задания должны приносить ребенку радость, не допускайте скуки и переутомления.</text:span></text:p>
      <text:p text:style-name="P1"/>
      <text:p text:style-name="P16"><text:span text:style-name="T5"><text:s text:c="3"/>Чем же можно позаниматься с ребенком. Чтобы развить ручную умелость?</text:span></text:p>
      <text:p text:style-name="P1">- Разминать пальцами пластилин.</text:p>
      <text:p text:style-name="P1">- Катать по очереди каждым пальцем камешки, шарики, бусинки, горох, пшено.</text:p>
      <text:p text:style-name="P1">-Запускать пальцами волчки.</text:p>
      <text:p text:style-name="P1">- Нанизывать крупные бусины, пуговицы, шарики.</text:p>
      <text:p text:style-name="P1">- Завязывать узлы на толстой веревке, на шнуре.</text:p>
      <text:p text:style-name="P1">- Застегивать пуговицы, молнии, замочки.</text:p>
      <text:p text:style-name="P1">- Закручивать шурупы, гайки.</text:p>
      <text:p text:style-name="P1">- Игры с конструктором, мозаикой, кубиками.</text:p>
      <text:p text:style-name="P1">- Игры с вкладышами.</text:p>
      <text:p text:style-name="P1">- Игры с песком, водой.</text:p>
      <text:p text:style-name="P1">- Шить, вязать на спицах.</text:p>
      <text:p text:style-name="P1">- Рисовать, раскрашивать, штриховать.</text:p>
      <text:p text:style-name="P1">- Резать ножницами.</text:p>
      <text:p text:style-name="P1">- Рисование (ручкой, карандашом, мелом, акварелью, гуашью).</text:p>
      <text:p text:style-name="P1">- Пальчиковые игры.</text:p>
      <text:p text:style-name="P1">- Графические упражнения:</text:p>
      <text:list text:style-name="WW8Num1">
        <text:list-item>
          <text:p text:style-name="P2">Дорожки</text:p>
        </text:list-item>
        <text:list-item>
          <text:p text:style-name="P2">Дождик</text:p>
        </text:list-item>
        <text:list-item>
          <text:p text:style-name="P2">Штриховка</text:p>
        </text:list-item>
        <text:list-item>
          <text:p text:style-name="P2">Обведи рисунок</text:p>
        </text:list-item>
        <text:list-item>
          <text:p text:style-name="P2">Соедини по точкам</text:p>
        </text:list-item>
        <text:list-item>
          <text:p text:style-name="P2">Клубочки</text:p>
        </text:list-item>
        <text:list-item>
          <text:p text:style-name="P2">Нарисуй такую же картинку</text:p>
        </text:list-item>
        <text:list-item>
          <text:p text:style-name="P2">Дорисуй картинку</text:p>
        </text:list-item>
        <text:list-item>
          <text:p text:style-name="P2">Графический диктант</text:p>
        </text:list-item>
        <text:list-item>
          <text:p text:style-name="P2">Нарисуй такую же фигуру.</text:p>
        </text:list-item>
      </text:list>
      <text:p text:style-name="P17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8Num1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16-12-13T12:30:31</meta:creation-date>
    <dc:date>2016-12-13T12:31:11</dc:date>
    <dc:language>ru-RU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376" meta:character-count="3088"/>
  </office:meta>
</office:document-meta>
</file>