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0800000E9B00000BDBA37F3166.svm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 style:font-charset="x-symbol"/>
    <style:font-face style:name="Arimo" svg:font-family="Arimo, sans-serif"/>
    <style:font-face style:name="OpenSymbol" svg:font-family="OpenSymbol"/>
    <style:font-face style:name="Tahoma1" svg:font-family="Tahoma"/>
    <style:font-face style:name="TimesNewRomanPSMT" svg:font-family="TimesNewRomanPSMT"/>
    <style:font-face style:name="times new roman" svg:font-family="'times new roman', times, serif"/>
    <style:font-face style:name="Courier New" svg:font-family="'Courier New'" style:font-family-generic="modern"/>
    <style:font-face style:name="TimesNewRomanPSMT1" svg:font-family="TimesNewRomanPSMT, 'MS Mincho'" style:font-family-generic="roman"/>
    <style:font-face style:name="Courier New1" svg:font-family="'Courier New'" style:font-family-generic="modern" style:font-pitch="fixed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Wingdings2" svg:font-family="Wingdings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Таблица4" style:family="table">
      <style:table-properties style:width="16.787cm" fo:margin-left="-0.138cm" table:align="left" style:writing-mode="lr-tb"/>
    </style:style>
    <style:style style:name="Таблица4.A" style:family="table-column">
      <style:table-column-properties style:column-width="5.389cm"/>
    </style:style>
    <style:style style:name="Таблица4.B" style:family="table-column">
      <style:table-column-properties style:column-width="5.627cm"/>
    </style:style>
    <style:style style:name="Таблица4.C" style:family="table-column">
      <style:table-column-properties style:column-width="5.771cm"/>
    </style:style>
    <style:style style:name="Таблица4.1" style:family="table-row">
      <style:table-row-properties style:row-height="0.448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842cm" fo:margin-left="-0.161cm" table:align="left" style:writing-mode="lr-tb"/>
    </style:style>
    <style:style style:name="Таблица5.A" style:family="table-column">
      <style:table-column-properties style:column-width="7.721cm"/>
    </style:style>
    <style:style style:name="Таблица5.B" style:family="table-column">
      <style:table-column-properties style:column-width="4.498cm"/>
    </style:style>
    <style:style style:name="Таблица5.C" style:family="table-column">
      <style:table-column-properties style:column-width="4.623cm"/>
    </style:style>
    <style:style style:name="Таблица5.1" style:family="table-row">
      <style:table-row-properties style:row-height="0.448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0.635cm" style:keep-together="true" fo:keep-together="auto"/>
    </style:style>
    <style:style style:name="Таблица5.6" style:family="table-row">
      <style:table-row-properties style:min-row-height="0.665cm" style:keep-together="true" fo:keep-together="auto"/>
    </style:style>
    <style:style style:name="P1" style:family="paragraph" style:parent-style-name="Contents_20_3">
      <style:paragraph-properties>
        <style:tab-stops>
          <style:tab-stop style:position="16.776cm" style:type="right" style:leader-style="dotted" style:leader-text="."/>
          <style:tab-stop style:position="17.276cm" style:type="right" style:leader-style="dotted" style:leader-text="."/>
        </style:tab-stops>
      </style:paragraph-properties>
    </style:style>
    <style:style style:name="P2" style:family="paragraph" style:parent-style-name="Обычный1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Обычный1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Обычный1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>
          <style:tab-stop style:position="1.251cm"/>
          <style:tab-stop style:position="1.27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rebuchetMS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300dc"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84d1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487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Абзац_20_списка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Contents_20_1">
      <style:paragraph-properties>
        <style:tab-stops>
          <style:tab-stop style:position="16.499cm" style:type="right" style:leader-style="dotted" style:leader-text="."/>
          <style:tab-stop style:position="16.999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887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fo:line-height="150%" fo:text-align="justify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84d1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55" style:family="paragraph" style:parent-style-name="Standard">
      <style:paragraph-properties fo:margin-left="0.24cm" fo:margin-right="0cm" fo:margin-top="0cm" fo:margin-bottom="0cm" fo:line-height="150%" fo:text-align="justify" style:justify-single-word="false" fo:text-indent="0.79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-0.002cm" fo:line-height="100%" fo:text-align="justify" style:justify-single-word="false" fo:orphans="0" fo:widows="0" fo:text-indent="1.249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57" style:family="paragraph" style:parent-style-name="Standard">
      <style:paragraph-properties fo:margin-left="0cm" fo:margin-right="-0.002cm" fo:margin-top="0cm" fo:margin-bottom="0cm" fo:line-height="150%" fo:text-align="justify" style:justify-single-word="false" fo:orphans="0" fo:widows="0" fo:text-indent="1.249cm" style:auto-text-indent="false" style:text-autospace="none"/>
    </style:style>
    <style:style style:name="P58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249cm" style:auto-text-indent="false" style:text-autospace="none"/>
    </style:style>
    <style:style style:name="P59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002cm" fo:line-height="150%" fo:text-align="justify" style:justify-single-word="false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 style:text-autospace="none"/>
      <style:text-properties fo:color="#000000" style:font-name="Times New Roman CYR" fo:font-size="14pt" fo:font-style="italic" fo:font-weight="bold" style:font-size-asian="14pt" style:font-style-asian="italic" style:font-weight-asian="bold" style:font-name-complex="Times New Roman CYR" style:font-size-complex="14pt"/>
    </style:style>
    <style:style style:name="P62" style:family="paragraph" style:parent-style-name="Standard">
      <style:paragraph-properties fo:margin-left="0cm" fo:margin-right="-0.002cm" fo:line-height="100%" fo:text-align="justify" style:justify-single-word="false" fo:orphans="0" fo:widows="0" fo:text-indent="0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63" style:family="paragraph" style:parent-style-name="Standard">
      <style:paragraph-properties fo:margin-left="0cm" fo:margin-right="-0.002cm" fo:line-height="100%" fo:text-align="justify" style:justify-single-word="false" fo:orphans="0" fo:widows="0" fo:text-indent="0cm" style:auto-text-indent="false" style:text-autospace="none"/>
    </style:style>
    <style:style style:name="P64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5" style:family="paragraph" style:parent-style-name="Standard">
      <style:paragraph-properties fo:margin-left="0cm" fo:margin-right="-0.002cm" fo:line-height="100%" fo:text-align="justify" style:justify-single-word="false" fo:orphans="0" fo:widows="0" fo:text-indent="1.2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66" style:family="paragraph" style:parent-style-name="Standard">
      <style:paragraph-properties fo:margin-left="0cm" fo:margin-right="0.575cm" fo:line-height="100%" fo:text-align="justify" style:justify-single-word="false" fo:orphans="0" fo:widows="0" fo:text-indent="1.2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67" style:family="paragraph" style:parent-style-name="Standard">
      <style:paragraph-properties fo:margin-left="0cm" fo:margin-right="0.499cm" fo:line-height="150%" fo:text-align="center" style:justify-single-word="false" fo:orphans="0" fo:widows="0" fo:text-indent="0cm" style:auto-text-indent="false" style:text-autospace="none"/>
    </style:style>
    <style:style style:name="P68" style:family="paragraph" style:parent-style-name="Standard">
      <style:paragraph-properties fo:margin-top="0.494cm" fo:margin-bottom="0cm" fo:line-height="150%" fo:text-align="justify" style:justify-single-word="false"/>
    </style:style>
    <style:style style:name="P69" style:family="paragraph" style:parent-style-name="Standard">
      <style:paragraph-properties fo:margin-top="0.494cm" fo:margin-bottom="0cm" fo:text-align="justify" style:justify-single-word="false"/>
    </style:style>
    <style:style style:name="P70" style:family="paragraph" style:parent-style-name="Standard">
      <style:paragraph-properties fo:margin-top="0.494cm" fo:margin-bottom="0cm" fo:line-height="100%" fo:text-align="justify" style:justify-single-word="false"/>
    </style:style>
    <style:style style:name="P71" style:family="paragraph" style:parent-style-name="Standard">
      <style:paragraph-properties fo:margin-top="0.494cm" fo:margin-bottom="0cm" fo:line-height="150%" fo:text-align="center" style:justify-single-word="false"/>
      <style:text-properties fo:color="#000000" style:font-name="Times New Roman" fo:font-size="13.5pt" fo:font-style="italic" fo:font-weight="bold" style:font-name-asian="Times New Roman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P72" style:family="paragraph" style:parent-style-name="Standard">
      <style:paragraph-properties fo:line-height="100%" fo:text-align="start" style:justify-single-word="false" style:text-autospace="none" style:writing-mode="lr-tb"/>
    </style:style>
    <style:style style:name="P7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249cm" style:auto-text-indent="false"/>
    </style:style>
    <style:style style:name="P74" style:family="paragraph" style:parent-style-name="Без_20_интервала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5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76" style:family="paragraph" style:parent-style-name="Standard" style:list-style-name="WW8Num4">
      <style:paragraph-properties fo:line-height="100%" fo:text-align="justify" style:justify-single-word="false"/>
    </style:style>
    <style:style style:name="P77" style:family="paragraph" style:parent-style-name="Standard" style:list-style-name="WW8Num19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78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9" style:family="paragraph" style:parent-style-name="Standard" style:list-style-name="WW8Num15">
      <style:paragraph-properties fo:line-height="100%"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80" style:family="paragraph" style:parent-style-name="Standard" style:list-style-name="WW8Num15">
      <style:paragraph-properties fo:line-height="100%"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16.887cm" style:type="right" style:leader-style="dotted" style:leader-text="."/>
        </style:tab-stops>
      </style:paragraph-properties>
      <style:text-properties fo:color="#0084d1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2" style:family="paragraph" style:parent-style-name="Standard" style:list-style-name="WWNum1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1.2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4" style:family="paragraph" style:parent-style-name="Standard" style:list-style-name="WWNum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1.2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5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1.27cm"/>
        </style:tab-stops>
      </style:paragraph-properties>
      <style:text-properties style:font-name="Times New Roman" fo:font-size="14pt" fo:background-color="#ffff00" style:font-name-asian="Times New Roman1" style:font-size-asian="14pt" style:font-name-complex="Times New Roman1" style:font-size-complex="14pt"/>
    </style:style>
    <style:style style:name="P86" style:family="paragraph" style:parent-style-name="Standard" style:list-style-name="WWNum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1.27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7" style:family="paragraph" style:parent-style-name="Standard" style:list-style-name="WW8Num7">
      <style:paragraph-properties fo:margin-left="0cm" fo:margin-right="0cm" fo:margin-top="0.494cm" fo:margin-bottom="0.494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88" style:family="paragraph" style:parent-style-name="Standard" style:list-style-name="WW8Num10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89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90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1" style:family="paragraph" style:parent-style-name="Standard" style:list-style-name="WW8Num6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2" style:family="paragraph" style:parent-style-name="Standard" style:list-style-name="WW8Num12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3" style:family="paragraph" style:parent-style-name="Standard" style:list-style-name="WW8Num16">
      <style:paragraph-properties fo:margin-top="0cm" fo:margin-bottom="0cm" fo:line-height="100%" fo:text-align="justify" style:justify-single-word="false"/>
    </style:style>
    <style:style style:name="P94" style:family="paragraph" style:parent-style-name="Standard" style:list-style-name="WW8Num8">
      <style:paragraph-properties fo:line-height="100%" fo:text-align="justify" style:justify-single-word="false" style:text-autospace="none" style:writing-mode="lr-tb">
        <style:tab-stops>
          <style:tab-stop style:position="0cm"/>
          <style:tab-stop style:position="1.27cm"/>
        </style:tab-stops>
      </style:paragraph-properties>
      <style:text-properties style:use-window-font-color="true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P95" style:family="paragraph" style:parent-style-name="Standard" style:list-style-name="WW8Num19">
      <style:paragraph-properties fo:line-height="100%" fo:text-align="justify" style:justify-single-word="false" style:text-autospace="none" style:writing-mode="lr-tb">
        <style:tab-stops>
          <style:tab-stop style:position="0cm"/>
          <style:tab-stop style:position="1.27cm"/>
        </style:tab-stops>
      </style:paragraph-properties>
      <style:text-properties style:use-window-font-color="true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P96" style:family="paragraph" style:parent-style-name="Standard" style:list-style-name="WW8Num9">
      <style:paragraph-properties fo:margin-top="0.494cm" fo:margin-bottom="0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7" style:family="paragraph" style:parent-style-name="Standard" style:list-style-name="WW8Num12">
      <style:paragraph-properties fo:margin-top="0.494cm" fo:margin-bottom="0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8" style:family="paragraph" style:parent-style-name="Standard" style:list-style-name="WW8Num9">
      <style:paragraph-properties fo:margin-top="0cm" fo:margin-bottom="0.494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9" style:family="paragraph" style:parent-style-name="Standard" style:list-style-name="WW8Num12">
      <style:paragraph-properties fo:margin-top="0cm" fo:margin-bottom="0.494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0cm" fo:margin-top="0cm" fo:margin-bottom="0.45cm" fo:line-height="150%" fo:text-align="center" style:justify-single-word="false" fo:text-indent="0.751cm" style:auto-text-indent="false" fo:background-color="#ffffff">
        <style:background-image/>
      </style:paragraph-properties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01" style:family="paragraph" style:parent-style-name="Standard">
      <style:paragraph-properties fo:margin-left="0cm" fo:margin-right="0cm" fo:margin-top="0cm" fo:margin-bottom="0.45cm" fo:line-height="150%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2" style:family="paragraph" style:parent-style-name="Standard">
      <style:paragraph-properties fo:margin-left="0cm" fo:margin-right="0cm" fo:margin-top="0cm" fo:margin-bottom="0.45cm" fo:line-height="150%" fo:text-align="center" style:justify-single-word="false" fo:text-indent="0.7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3" style:family="paragraph" style:parent-style-name="Standard">
      <style:paragraph-properties fo:margin-left="0cm" fo:margin-right="0cm" fo:margin-top="0cm" fo:margin-bottom="0.45cm" fo:line-height="150%" fo:text-align="center" style:justify-single-word="false" fo:text-indent="0.751cm" style:auto-text-indent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04" style:family="paragraph" style:parent-style-name="Standard">
      <style:paragraph-properties fo:margin-left="0cm" fo:margin-right="0cm" fo:margin-top="0cm" fo:margin-bottom="0.45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5" style:family="paragraph" style:parent-style-name="Standard">
      <style:paragraph-properties fo:margin-left="0cm" fo:margin-right="0.575cm" fo:line-height="150%" fo:text-align="center" style:justify-single-word="false" fo:orphans="0" fo:widows="0" fo:text-indent="0cm" style:auto-text-indent="false" style:text-autospace="none"/>
      <style:text-properties fo:color="#000000" style:font-name="Times New Roman CYR" fo:font-size="14pt" fo:font-style="italic" fo:font-weight="bold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06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 style:text-autospace="none"/>
      <style:text-properties fo:color="#000000" style:font-name="Times New Roman CYR" fo:font-size="14pt" fo:font-style="italic" fo:font-weight="bold" style:font-size-asian="14pt" style:font-style-asian="italic" style:font-weight-asian="bold" style:font-name-complex="Times New Roman CYR" style:font-size-complex="14pt"/>
    </style:style>
    <style:style style:name="P107" style:family="paragraph" style:parent-style-name="Standard">
      <style:paragraph-properties fo:margin-left="0cm" fo:margin-right="-0.002cm" fo:line-height="100%" fo:text-align="justify" style:justify-single-word="false" fo:orphans="0" fo:widows="0" fo:text-indent="1.2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08" style:family="paragraph" style:parent-style-name="Standard">
      <style:paragraph-properties fo:margin-left="0cm" fo:margin-right="-0.002cm" fo:line-height="100%" fo:text-align="justify" style:justify-single-word="false" fo:orphans="0" fo:widows="0" fo:text-indent="1.249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09" style:family="paragraph" style:parent-style-name="Text_20_body" style:list-style-name="WWNum11">
      <style:paragraph-properties fo:margin-left="0cm" fo:margin-right="0cm" fo:margin-top="0cm" fo:margin-bottom="0cm" style:line-height-at-least="0.487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Text_20_body">
      <style:paragraph-properties fo:margin-left="0cm" fo:margin-right="0cm" fo:margin-top="0cm" fo:margin-bottom="0.45cm" fo:line-height="150%" fo:text-align="end" style:justify-single-word="false" fo:text-indent="0.751cm" style:auto-text-indent="false" fo:background-color="#ffffff">
        <style:background-image/>
      </style:paragraph-properties>
      <style:text-properties fo:font-size="14pt"/>
    </style:style>
    <style:style style:name="P111" style:family="paragraph" style:parent-style-name="Text_20_body">
      <style:paragraph-properties fo:margin-left="0cm" fo:margin-right="0cm" fo:margin-top="0cm" fo:margin-bottom="0.45cm" fo:line-height="150%" fo:text-align="center" style:justify-single-word="false" fo:text-indent="0.751cm" style:auto-text-indent="false" fo:background-color="#ffffff">
        <style:background-image/>
      </style:paragraph-properties>
      <style:text-properties style:use-window-font-color="true" style:font-name="Times New Roman" fo:font-size="26pt" style:text-underline-style="none" fo:font-weight="bold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P112" style:family="paragraph" style:parent-style-name="Heading_20_2" style:list-style-name="WWNum2">
      <style:paragraph-properties fo:margin-left="0cm" fo:margin-right="0cm" fo:margin-top="0cm" fo:margin-bottom="0cm" fo:text-align="justify" style:justify-single-word="false" fo:text-indent="1.251cm" style:auto-text-indent="false" fo:break-before="page"/>
      <style:text-properties style:font-name="Times New Roman" fo:font-size="14pt" style:font-size-asian="14pt" style:font-name-complex="Times New Roman1" style:font-size-complex="14pt"/>
    </style:style>
    <style:style style:name="P113" style:family="paragraph" style:parent-style-name="Heading_20_2" style:list-style-name="WWNum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4" style:family="paragraph" style:parent-style-name="Heading_20_2" style:list-style-name="WWNum2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5" style:family="paragraph" style:parent-style-name="Heading_20_2" style:list-style-name="WWNum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6" style:family="paragraph" style:parent-style-name="Heading_20_2" style:list-style-name="WWNum2">
      <style:paragraph-properties fo:margin-top="0cm" fo:margin-bottom="0cm" fo:text-align="justify" style:justify-single-word="false"/>
    </style:style>
    <style:style style:name="P117" style:family="paragraph" style:parent-style-name="Heading_20_3" style:list-style-name="WWNum2">
      <style:text-properties fo:color="#0084d1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8" style:family="paragraph" style:parent-style-name="Абзац_20_списка1" style:list-style-name="WWNum10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9" style:family="paragraph" style:parent-style-name="Абзац_20_списка1" style:list-style-name="WWNum9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0" style:family="paragraph" style:parent-style-name="Абзац_20_списка1" style:list-style-name="WWNum8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1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name-complex="Times New Roman1" style:font-size-complex="14pt"/>
    </style:style>
    <style:style style:name="P122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123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background-color="transparent"/>
    </style:style>
    <style:style style:name="P124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25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fo:background-color="transparent" style:font-size-asian="14pt" style:font-name-complex="Times New Roman1" style:font-size-complex="14pt"/>
    </style:style>
    <style:style style:name="P126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name-complex="Times New Roman1" style:font-size-complex="14pt"/>
    </style:style>
    <style:style style:name="P127" style:family="paragraph" style:parent-style-name="Абзац_20_списка1" style:list-style-name="WWNum6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128" style:family="paragraph" style:parent-style-name="Обычный1" style:list-style-name="WWNum1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9" style:family="paragraph" style:parent-style-name="Contents_20_Heading" style:master-page-name="First_20_Page">
      <style:paragraph-properties fo:margin-top="0cm" fo:margin-bottom="0cm" style:page-number="auto"/>
      <style:text-properties fo:color="#0084d1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0" style:family="paragraph" style:parent-style-name="Footer">
      <style:paragraph-properties fo:text-align="center" style:justify-single-word="false"/>
    </style:style>
    <style:style style:name="P131" style:family="paragraph">
      <style:paragraph-properties fo:text-align="cente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Calibri2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style:font-name="Times New Roman" fo:font-size="14pt" style:font-name-asian="TrebuchetMS" style:font-size-asian="14pt" style:font-name-complex="Times New Roman1" style:font-size-complex="14pt"/>
    </style:style>
    <style:style style:name="T18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Times New Roman" style:font-size-asian="14pt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23" style:family="text">
      <style:text-properties style:font-name="Times New Roman" fo:font-size="14pt" style:font-name-asian="Times New Roman" style:font-size-asian="14pt" style:font-name-complex="Times New Roman1" style:font-size-complex="14pt"/>
    </style:style>
    <style:style style:name="T24" style:family="text">
      <style:text-properties style:font-name="Times New Roman" fo:font-size="14pt" fo:background-color="transparent" style:font-size-asian="14pt" style:font-size-complex="14pt"/>
    </style:style>
    <style:style style:name="T25" style:family="text"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2pt" fo:language="en" fo:country="US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9" style:family="text"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0" style:family="text">
      <style:text-properties fo:color="#000000" style:font-name="Times New Roman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style-complex="italic" style:font-weight-complex="bold"/>
    </style:style>
    <style:style style:name="T31" style:family="text"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2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33" style:family="text">
      <style:text-properties fo:color="#000000" style:font-name="Times New Roman" fo:font-size="14pt" style:font-name-asian="Times New Roman1" style:font-size-asian="14pt" style:font-name-complex="Times New Roman" style:font-size-complex="14pt" style:font-style-complex="italic" style:font-weight-complex="bold"/>
    </style:style>
    <style:style style:name="T3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36" style:family="text">
      <style:text-properties fo:color="#000000" style:font-name="Times New Roman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T37" style:family="text">
      <style:text-properties fo:color="#000000"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9" style:family="text">
      <style:text-properties fo:color="#000000" style:font-name="Times New Roman" fo:font-size="14pt" style:font-name-asian="TimesNewRomanPSMT1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T41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fo:color="#000000" style:font-name="TimesNewRomanPSMT1" fo:font-size="14pt" style:font-name-asian="TimesNewRomanPSMT1" style:font-size-asian="14pt" style:font-name-complex="TimesNewRomanPSMT1" style:font-size-complex="14pt"/>
    </style:style>
    <style:style style:name="T46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47" style:family="text">
      <style:text-properties fo:color="#000000" style:font-name="Times New Roman CYR" fo:font-size="14pt" fo:font-weight="bold" style:font-size-asian="14pt" style:font-weight-asian="bold" style:font-name-complex="Times New Roman CYR" style:font-size-complex="14pt"/>
    </style:style>
    <style:style style:name="T48" style:family="text">
      <style:text-properties fo:background-color="transparent"/>
    </style:style>
    <style:style style:name="T49" style:family="text">
      <style:text-properties style:font-name="Times New Roman CYR" fo:font-size="13pt" fo:font-weight="bold" style:font-size-asian="13pt" style:font-weight-asian="bold" style:font-name-complex="Times New Roman CYR" style:font-size-complex="13pt"/>
    </style:style>
    <style:style style:name="T50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51" style:family="text">
      <style:text-properties style:use-window-font-color="true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53" style:family="text"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fo:color="#0084d1"/>
    </style:style>
    <style:style style:name="T56" style:family="text">
      <style:text-properties fo:color="#0084d1" style:font-name="Times New Roman" fo:font-size="14pt" style:font-size-asian="14pt" style:font-size-complex="14pt"/>
    </style:style>
    <style:style style:name="T57" style:family="text">
      <style:text-properties fo:color="#0084d1" style:font-name="Times New Roman" fo:font-size="14pt" style:font-size-asian="14pt" style:font-name-complex="Times New Roman1" style:font-size-complex="14pt"/>
    </style:style>
    <style:style style:name="T58" style:family="text">
      <style:text-properties fo:color="#0084d1" style:font-name="Times New Roman" fo:font-size="14pt" style:font-name-asian="Times New Roman" style:font-size-asian="14pt" style:font-name-complex="Times New Roman1" style:font-size-complex="14pt"/>
    </style:style>
    <style:style style:name="T59" style:family="text">
      <style:text-properties fo:color="#0084d1" style:font-name="Times New Roman" fo:font-size="14pt" style:font-name-asian="Times New Roman" style:font-size-asian="14pt" style:font-name-complex="Times New Roman" style:font-size-complex="14pt"/>
    </style:style>
    <style:style style:name="T60" style:family="text">
      <style:text-properties fo:color="#0084d1"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61" style:family="text">
      <style:text-properties fo:color="#0084d1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5.82cm" draw:visible-area-height="10.556cm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298cm" draw:visible-area-height="8.369cm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5.529cm" draw:visible-area-height="8.087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058cm" draw:visible-area-height="8.775cm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291cm" draw:visible-area-height="8.745cm">
        <style:background-image/>
      </style:graphic-properties>
    </style:style>
    <style:style style:name="fr7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423cm" draw:visible-area-height="8.429cm">
        <style:background-image/>
      </style:graphic-properties>
    </style:style>
    <style:style style:name="fr8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668cm" draw:visible-area-height="8.942cm">
        <style:background-image/>
      </style:graphic-properties>
    </style:style>
    <style:style style:name="fr9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693cm" draw:visible-area-height="8.596cm">
        <style:background-image/>
      </style:graphic-properties>
    </style:style>
    <style:style style:name="fr10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398cm" draw:visible-area-height="8.066cm">
        <style:background-image/>
      </style:graphic-properties>
    </style:style>
    <style:style style:name="fr1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25cm" draw:visible-area-height="9.683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line text:anchor-type="paragraph" draw:z-index="11" draw:style-name="gr1" draw:text-style-name="P131" svg:x1="0.286cm" svg:y1="0.334cm" svg:x2="15.657cm" svg:y2="0.334cm"><text:p/></draw:line></text:p>
      <text:section text:style-name="Sect1" text:name="TextSection">
        <text:p text:style-name="P104"><draw:frame draw:style-name="fr1" draw:name="Графический объект1" text:anchor-type="paragraph" svg:x="0.231cm" svg:y="0.309cm" svg:width="2.692cm" svg:height="2.572cm" draw:z-index="10"><draw:image xlink:href="Pictures/2000000800000E9B00000BDBA37F3166.svm" xlink:type="simple" xlink:show="embed" xlink:actuate="onLoad"/></draw:frame>ГОСУДАРСТВЕННОЕ БУДЖЕТНОЕ УЧРЕЖДЕНИЕ — ЦЕНТР ПСИХОЛОГО — ПЕДАГОГИЧЕСКОЙ, МЕДИЦИНСКОЙ И СОЦИАЛЬНОЙ ПОМОЩИ «ЦЕНТР ДИАГНОСТИКИ И КОНСУЛЬТИРОВАНИЯ» ГОРОДСКОГО ОКРУГА СЫЗРАНЬ САМАРСКОЙ ОБЛАСТИ</text:p>
        <text:p text:style-name="P101"><draw:line text:anchor-type="paragraph" draw:z-index="12" draw:style-name="gr2" draw:text-style-name="P131" svg:x1="0.316cm" svg:y1="-0.649cm" svg:x2="15.711cm" svg:y2="-0.649cm"><text:p/></draw:line></text:p>
        <text:p text:style-name="P101"/>
        <text:p text:style-name="P101"/>
        <text:p text:style-name="P101"/>
        <text:p text:style-name="P101"/>
        <text:p text:style-name="P101"/>
        <text:p text:style-name="P111"><text:span text:style-name="T62">Отчет о результатах самообследования</text:span></text:p>
        <text:p text:style-name="P103"/>
        <text:p text:style-name="P102"/>
        <text:p text:style-name="P102"/>
        <text:p text:style-name="P102"/>
        <text:p text:style-name="P102"/>
        <text:p text:style-name="P110"/>
        <text:p text:style-name="P102"/>
        <text:p text:style-name="P100"><text:span text:style-name="Internet_20_link"><text:span text:style-name="T54">Сызрань 2017</text:span></text:span></text:p>
        <text:p text:style-name="P81"><text:span text:style-name="Internet_20_link"><text:span text:style-name="T55"/></text:span></text:p>
        <text:p text:style-name="P81"><text:soft-page-break/><text:span text:style-name="Internet_20_link"><text:span text:style-name="T55">Оглавление </text:span></text:span></text:p>
        <text:p text:style-name="P81"><text:span text:style-name="Internet_20_link"><text:span text:style-name="T61"/></text:span></text:p>
        <text:p text:style-name="P26"><text:span text:style-name="Internet_20_link"><text:span text:style-name="T56">1. Общая характеристика Учреждения<text:tab/>3</text:span></text:span></text:p>
        <text:p text:style-name="P26"><text:span text:style-name="Internet_20_link"><text:span text:style-name="T56">2 Психолого-медико-педагогическая комиссия<text:tab/>4</text:span></text:span></text:p>
        <text:p text:style-name="P26"><text:span text:style-name="Internet_20_link"><text:span text:style-name="T57">3. Коррекционно-развивающая помощь детям с ОВЗ и детям , испытывающим трудности в усвоении основных образовательных программ</text:span></text:span><text:span text:style-name="Internet_20_link"><text:span text:style-name="T56"><text:tab/>7</text:span></text:span></text:p>
        <text:p text:style-name="P1"><text:span text:style-name="Internet_20_link"><text:span text:style-name="T58">3. 1 Коррекционно-развивающая помощь детям с ОВЗ в условиях Центра диагностики и консультирования</text:span></text:span><text:span text:style-name="Internet_20_link"><text:span text:style-name="T56"><text:tab/>8</text:span></text:span></text:p>
        <text:p text:style-name="P1"><text:span text:style-name="Internet_20_link"><text:span text:style-name="T59">3.2 Коррекционно- развивающая помощь специалистов Центра на базе образовательных учреждений</text:span></text:span><text:span text:style-name="Internet_20_link"><text:span text:style-name="T56"><text:tab/>14</text:span></text:span></text:p>
        <text:p text:style-name="P26"><text:span text:style-name="Internet_20_link"><text:span text:style-name="T57">4. Служба ранней помощи</text:span></text:span><text:span text:style-name="Internet_20_link"><text:span text:style-name="T56"> <text:tab/>22</text:span></text:span></text:p>
        <text:p text:style-name="P1"><text:span text:style-name="Internet_20_link"><text:span text:style-name="T56">4.1 Коррекционно-развивающая <text:s/>помощь в условиях СРП<text:tab/>22</text:span></text:span></text:p>
        <text:p text:style-name="P26"><text:span text:style-name="Internet_20_link"><text:span text:style-name="T57">5. <text:s/></text:span></text:span><text:bookmark-start text:name="_Toc4718960511"/><text:bookmark-start text:name="_Toc4692991321"/><text:bookmark-start text:name="_Toc4683686821"/><text:span text:style-name="Internet_20_link"><text:span text:style-name="T57">Кадровые ресурсы образовательного процесса</text:span></text:span><text:bookmark-end text:name="_Toc4718960511"/><text:bookmark-end text:name="_Toc4692991321"/><text:bookmark-end text:name="_Toc4683686821"/><text:span text:style-name="Internet_20_link"><text:span text:style-name="T57"> </text:span></text:span><text:span text:style-name="Internet_20_link"><text:span text:style-name="T56"><text:tab/>27</text:span></text:span></text:p>
        <text:p text:style-name="P25"><text:span text:style-name="Internet_20_link"><text:span text:style-name="T56"/></text:span></text:p>
      </text:section>
      <text:section text:style-name="Sect1" text:name="Раздел1">
        <text:p text:style-name="Standard"/>
        <text:p text:style-name="Standard"/>
        <text:p text:style-name="Standard"/>
        <text:list xml:id="list3891688323267543951" text:style-name="WWNum2">
          <text:list-item>
            <text:list>
              <text:list-header>
                <text:h text:style-name="P112" text:outline-level="2"><text:s text:c="25"/><text:span text:style-name="T55"><text:s text:c="3"/>1 Общая характеристика Учреждения</text:span></text:h>
              </text:list-header>
            </text:list>
          </text:list-item>
        </text:list>
        <text:p text:style-name="P6"/>
        <text:p text:style-name="P8">Наименование образовательной организации: Государственное бюджетное учреждение – центр психолого-педагогической, медицинской и социальной помощи «Центр диагностики и консультирования» городского округа Сызрань Самарской области.</text:p>
        <text:p text:style-name="P8">Сокращенное наименование: ГБУ ЦППМСП «Центр диагностики и консультирования» городского округа Сызрань Самарской области.</text:p>
        <text:p text:style-name="P8">Организационно-правовая форма: государственное бюджетное учреждение.</text:p>
        <text:p text:style-name="P8">Место нахождения организации (юридический адрес): 446010, Самарская область, г. Сызрань, ул. Гидротурбинная, 24А</text:p>
        <text:p text:style-name="P8">Место осуществления деятельности: 446010, Самарская область, г. Сызрань, ул. Гидротурбинная, 24А.</text:p>
        <text:p text:style-name="P9">Центр является государственным бюджетным учреждением, оказывающим психолого-педагогическую, медицинскую и социальную помощь детям, испытывающим трудности в освоении основных общеобразовательных программ, развитии и социальной адаптации, <text:s/>осуществляет свою деятельность в системе образования. </text:p>
        <text:p text:style-name="P22">Предмет деятельности Центра: психолого-педагогическая, медицинская и социальная <text:s/>помощь обучающимся, испытывающим трудности в освоении основных общеобразовательных программ, развитии и социальной адаптации.</text:p>
        <text:p text:style-name="P22">Цель деятельности Центра: <text:s/>преодоление трудностей обучающихся <text:s/>в освоении основных общеобразовательных программ, развитии и социальной адаптации посредством осуществления психолого-педагогической, медицинской и социальной помощи; обеспечение психолого-педагогических условий реализации основных общеобразовательных программ.</text:p>
        <text:p text:style-name="P22">Центр осуществляет:</text:p>
        <text:list xml:id="list8080109745419796358" text:style-name="WWNum11">
          <text:list-item>
            <text:p text:style-name="P109">Психолого-педагогическое консультирование обучающихся с ОВЗ, их родителей (законных представителей) и педагогических работников.</text:p>
          </text:list-item>
          <text:list-item>
            <text:p text:style-name="P82">Организацию и проведение коррекционно-развивающих и компенсирующих занятий с обучающимися с ОВЗ, оказание им логопедической помощи.</text:p>
          </text:list-item>
          <text:list-item>
            <text:p text:style-name="P82">Психолого-педагогическое сопровождение реализации основных общеобразовательных программ.</text:p>
          </text:list-item>
          <text:list-item>
            <text:p text:style-name="P82">Оказание методической помощи в разработке образовательных программ, индивидуальных учебных планов, выборе оптимальных методов обучения и воспитания обучающихся, испытывающих трудности в освоении общеобразовательных программ.</text:p>
          </text:list-item>
          <text:list-item>
            <text:p text:style-name="P82">Проведение комплексного психолого-медико-педагогического обследования детей в возрасте от 0 до 18 лет.</text:p>
            <text:p text:style-name="P128"/>
          </text:list-item>
        </text:list>
        <text:p text:style-name="P7"><text:soft-page-break/><text:span text:style-name="T1">С целью реализации вышеперечисленных направлений психолого-педагогической, медицинской и социальной помощи в Центре </text:span><text:span text:style-name="T1">функционируют: <text:s/></text:span><text:span text:style-name="T27">служба ранней помощи, территориальная ПМПК, коррекционно-развивающие <text:s/>группы.</text:span></text:p>
        <text:p text:style-name="P8"/>
        <text:p text:style-name="P8">В соответствии с данными видами деятельности Министерство образования и науки Самарской области формирует и утверждает государственное задание ГБУ ППМСП «Центр диагностики и консультирования» г.о.Сызрань Самарской области.</text:p>
        <text:p text:style-name="Standard"/>
        <text:list xml:id="list37415628" text:continue-list="list3891688323267543951" text:style-name="WWNum2">
          <text:list-item>
            <text:list>
              <text:list-header>
                <text:h text:style-name="P113" text:outline-level="2"><text:s text:c="25"/><text:span text:style-name="T55"><text:s text:c="5"/>2. <text:s text:c="2"/>Психолого-медико-педагогическая комиссия</text:span></text:h>
              </text:list-header>
            </text:list>
          </text:list-item>
        </text:list>
        <text:p text:style-name="P6"><text:bookmark text:name="_toc71"/></text:p>
        <text:p text:style-name="P15">На базе <text:s/>Центра диагностики и консультирования функционирует территориальная психолого-медико-педагогическая комиссия (далее - ПМПК).</text:p>
        <text:p text:style-name="P15">Федеральный закон от 29.12.2012 №273-ФЗ "Об образовании в Российской Федерации", Приказ Министерства образования и науки Российской Федерации (Минобрнауки России) от 20 сентября 2013 г. N 1082 г. Москва "Об утверждении Положения о психолого-медико-педагогической комиссии" и Приказ Министерства образования и науки Самарской области, Министерства социально- демографической и семейной политики Самарской области от 31.12.2014 г. № 414-од/697 « О создании в Самарской области психолого-медико-педагогических комиссий» закрепляют <text:s/>нормативно-правовую основу деятельности ПМПК. </text:p>
        <text:p text:style-name="P6"><text:span text:style-name="T27">Психолого-медико-педагогическая комиссия </text:span><text:span text:style-name="T1"><text:s/></text:span><text:span text:style-name="T5">создана с целью своевременного выявления детей с особенностями в физическом и психическом разв</text:span><text:span text:style-name="T1">итии (</text:span><text:span text:style-name="T5">или) отклонениями в поведении; проведения их комплексного психолого-медико-педагогического обследования и подготовки по результатам обследования рекомендаций по оказанию им психолого-медико-педагогической помощи и организации их обучения и воспитания.</text:span></text:p>
        <text:p text:style-name="P8"><text:s/>Основными задачами, которые ставят перед собой специалисты ПМПК, являются:</text:p>
        <text:p text:style-name="P8">Проведение обследования детей в возрасте от 0 до 18 лет в целях своевременного выявления особенностей в физическом и (или) психическом развитии и (или) отклонений в поведении детей.</text:p>
        <text:p text:style-name="P8">Подготовка по результатам обследования рекомендаций по оказанию детям психолого-медико-педагогической помощи и организации их обучения и воспитания, подтверждение, уточнение или изменение ранее данных комиссией рекомендаций.</text:p>
        <text:p text:style-name="P8">Оказание консультативной помощи родителям (законным представителям) детей, работникам образовательных организаций, организаций, осуществляющих социальное обслуживание, медицинских организаций, других организаций по вопросам воспитания, обучения и <text:soft-page-break/>коррекции нарушений развития детей с ограниченными возможностями здоровья и (или) девиантным (общественно опасным) поведением.</text:p>
        <text:p text:style-name="P8">Оказание федеральным учреждениям медико-социальной экспертизы содействия в разработке индивидуальной программы реабилитации ребенка-инвалида.</text:p>
        <text:p text:style-name="P8">Осуществление учета данных о детях с ограниченными возможностями здоровья и (или) девиантным (общественно опасным) поведением, проживающих на территории деятельности комиссии.</text:p>
        <text:p text:style-name="P8">Участие в организации информационно-просветительской работы с населением в области предупреждения и коррекции недостатков в физическом и (или) психическом развитии и (или) отклонений в поведении детей.</text:p>
        <text:p text:style-name="P6"><text:span text:style-name="T27">Работа специалистов Сызранской ПМПК основывается на междисциплинарном подходе. В состав ПМПК входят: учителя- дефектологи, учителя-логопеды, педагоги-психологи, социальный педагог, при необходимости к работе комиссии подключаются сурдопедагог, тифлопедагог, специалисты медицинского профиля. <text:s text:c="2"/>В рамках деятельности проводятся как «стационарные», так и «выездные» сессии ПМПК. В связи с расширением принципиально новой инновационной практики обучения и воспитания детей с ограниченными возможностями здоровья изменилось и само содержание деятельности ПМПК. </text:span><text:span text:style-name="T28"><text:s/></text:span><text:span text:style-name="T27">Осуществлен переход от общих рекомендаций по выбору наиболее подходящего специализированного образовательного учреждения — к определению специальных образовательных условий, в первую очередь варианта адаптации образовательной программы; конкретных направлений деятельности всех специалистов, включенных в комплексное сопровождение ребенка в образовательной среде. Дополнительное <text:s/>наполнение в современных условиях приобрели и функции психолого-медико-педагогической комиссии. Функция сопровождения в новой образовательной ситуации реализуется в первую очередь в контексте решения задачи, направленной на « ...подтверждение, уточнение или изменение ранее данных комиссией рекомендаций», что вызывает необходимость проведения динамических обследований, а также тесное взаимодействие с психолого-медико-педагогическими консилиумами образовательных организаций. Достаточно информативны в этом отношении выездные заседания ПМПК, на которых эта функция реализуется посредством отслеживания эффективности создания рекомендованных специальных образовательных условий, и возникает возможность консультирования педагогов и родителей непосредственно в образовательных организациях. В условиях деятельности Сызранской ПМПК процент детей, находящихся на динамическом наблюдении, составляет от 60 <text:s/>до 65%. <text:s/>В процессе сопровождения детей с ОВЗ специалистами комиссии проводится </text:span><text:span text:style-name="T27">прослеживание эффективности создания всех образовательных условий, формы обучения, режимных моментов, а также <text:s/>деятельности «внешних» по </text:span><text:soft-page-break/><text:span text:style-name="T27">отношению к образовательным структурам ведомств, в соответствии с рекомендациями ПМПК. </text:span></text:p>
        <text:p text:style-name="P6"><text:span text:style-name="T27">На сегодняшний день активно развиваются формы взаимного сотрудничества центральной ПМПК Самарской области</text:span><text:span text:style-name="T28"> </text:span><text:span text:style-name="T27">и территориальной </text:span><text:span text:style-name="T27">ПМПК. Для развития системы сопровождения инклюзивного образования специалисты Центра диагностики и консультирования <text:s/>отрабатывают модель взаимодействия территориальной ПМПК с психолого-медико-педагогическими консилиумами образовательных учреждений. С целью формирования профессиональных и личностных компетенций всех участников инклюзивного образовательного процесса (дети, родители, </text:span><text:span text:style-name="T27">педагоги) специалистами территориальной <text:s/>ПМПК разработаны и внедряются в практику образовательных учреждений программы <text:s/>по психолого-педагогическому сопровождению родителей, воспитывающих детей с ОВЗ, и детей- инвалидов, блоки коррекционно-развивающих программ по работе с детьми с ОВЗ, реализация которых происходит на базе образовательных учреждений, осуществляющих инклюзивную практику. Организация работы по расширению информационного пространства и обеспечению доступности информации об оказываемых ПМПК услугах включает функционирование и регулярное обновление официального сайта <text:s/>Центра диагностики и консультирования; оформление публикаций по проблемам сопровождения детей с ОВЗ с целью трансляции опыта специалистов, изготовление и распространение информационно-наглядной, методической продукции, <text:s text:c="2"/>взаимодействие со СМИ. <text:s/>Уникальный, накопленный годами опыт специалистов <text:s/>оказывается востребованным в общем образовании и транслируется в форме стажировок, семинаров, мастер- классов, консультаций для педагогов, воспитателей, руководителей образовательных учреждений.</text:span></text:p>
        <text:p text:style-name="P5"><text:span text:style-name="T1">За период 2017 года специалистами территориальной ПМПК обследовано <text:s/>2842 ребенка в возрасте от 0 до 18 лет.</text:span><text:span text:style-name="T6"> </text:span><text:span text:style-name="T1">Из общего числа детей: детей раннего возраста- 182 ребенка, <text:s/>дошкольников- 1137 человек, школьников- 1532 человека. По направлению бюро МСЭ Сызранской <text:s/>ПМПК обследовано <text:s/>183 ребенка — инвалида. В отношении каждого ребенка определены специальные образовательные условия, выписано и выдано на руки родителям заключение с рекомендациями по «определению формы получения образования, образовательной программы, которую ребенок может освоить, форм и методов психолого-медико-педагогической помощи, созданию специальных условий для получения образования».</text:span></text:p>
        <text:p text:style-name="P5"><text:span text:style-name="T1"><text:s/></text:span><text:span text:style-name="T20">85% всех детей, обследованных в условиях ПМПК имеют ограниченные возможности здоровья и нуждаются в создании специальных условий обучения, воспитания и развития, включающих применение специальных методов и средств компенсации и коррекции. <text:s/>Из них <text:s/></text:span><text:span text:style-name="T25">65%</text:span><text:span text:style-name="T20"> <text:s/>детей находятся на динамическом наблюдении, 35</text:span><text:span text:style-name="T25"> %</text:span><text:span text:style-name="T20"> обратились впервые.</text:span></text:p>
        <text:p text:style-name="P10"><text:soft-page-break/>Одной из важнейших форм взаимодействия специалистов ПМПК с лицами, представляющими интересы детей с особыми образовательными потребностями с целью создания единого коррекционно- развивающего пространства является консультативная деятельность.</text:p>
        <text:p text:style-name="P10">Консультативная деятельность в 2017 году осуществлялась по следующим направлениям:</text:p>
        <text:list xml:id="list8086820435354195292" text:style-name="WWNum6">
          <text:list-item>
            <text:p text:style-name="P83">групповое консультирование педагогов с целью повышения эффективности работы с детьми с ОВЗ в условиях образовательных учреждений —<text:span text:style-name="T48"> 600 обращений</text:span></text:p>
          </text:list-item>
          <text:list-item>
            <text:p text:style-name="P83">индивидуальные консультации педагогов по вопросам сопровождения детей с ОВЗ в образовательных учреждениях - <text:span text:style-name="T48">98 </text:span>обращений</text:p>
          </text:list-item>
          <text:list-item>
            <text:p text:style-name="P83">индивидуальное и групповое <text:s/>консультирование родителей, воспитывающих детей с ОВЗ по вопросам повышения психолого-педагогической грамотности и создания системы коррекционно-развивающего сопровождения в семье — 1118<text:span text:style-name="T48"> обращений</text:span></text:p>
            <text:p text:style-name="P85"/>
          </text:list-item>
        </text:list>
        <text:p text:style-name="P10">Консультативная помощь <text:s/>оказывалась специалистами как на базе Центра диагностики и консультирования, так и на базе образовательных учреждений .</text:p>
        <text:p text:style-name="P10">Результатами консультативной деятельности явились:</text:p>
        <text:list xml:id="list9080193495416488432" text:style-name="WWNum3">
          <text:list-item>
            <text:p text:style-name="P84">повышение уровня <text:s/>компетентности участников образовательного процесса в вопросах развития и совершенствования психолого- педагогического сопровождения детей с ОВЗ , включенных в образовательное пространство;</text:p>
          </text:list-item>
          <text:list-item>
            <text:p text:style-name="P84">повышение методической грамотности педагогов в вопросах организации коррекционно-развивающего обучения;</text:p>
          </text:list-item>
          <text:list-item>
            <text:p text:style-name="P84">приобретение родителями практических навыков создания коррекционно-развивающей среды <text:s/>для ребенка с ОВЗ в домашних условиях;</text:p>
          </text:list-item>
          <text:list-item>
            <text:p text:style-name="P86">повышение родителями, воспитывающих детей с ОВЗ, педагогических и коммуникативных компетенций <text:s/>в вопросах развития, воспитания и социализации своих детей</text:p>
          </text:list-item>
        </text:list>
        <text:list xml:id="list37422553" text:continue-list="list37415628" text:style-name="WWNum2">
          <text:list-item>
            <text:list>
              <text:list-header>
                <text:h text:style-name="P115" text:outline-level="2"/>
                <text:h text:style-name="P114" text:outline-level="2"><text:s text:c="25"/><text:span text:style-name="T55"><text:s text:c="2"/>3. Коррекционно-развивающая помощь детям с ОВЗ и детям , испытывающим трудности в усвоении основных образовательных программ</text:span></text:h>
              </text:list-header>
            </text:list>
          </text:list-item>
        </text:list>
        <text:p text:style-name="P75"><text:s text:c="6"/>Одним из приоритетных направлений деятельности ГБУ ЦППМСП « Центр диагностики и консультирования» г.о.Сызрань является организация коррекционно- развивающей работы с детьми, имеющими ограниченные возможности здоровья и испытывающими трудности в освоении основных образовательных программ. Целью коррекционно- развивающего процесса является оказание квалифицированной, разнопрофильной помощи детям, имеющим проблемы в развитии,поведении, обучении и социальной <text:soft-page-break/>адаптации; сохранение их здоровья, предполагающее полноценное психическое и личностное развитие на всех возрастных этапах. Основными формами организации коррекционно- развивающей работы являются фронтальные, подгрупповые и индивидуальные занятия, проводимые как в условиях Центра диагностики и консультирования, так и на базе образовательных учреждений. Кадровые ресурсы Центра позволяют организовать коррекционно- развивающий процесс на междисциплинарной основе с включением в коррекционную работу специалистов разного профиля: педагогов- психологов, учителей- логопедов, учителей- дефектологов, медицинских работников. Зачисление детей с ОВЗ на коррекционно- развивающие и тренинговые <text:s/>занятия осуществляется по заявлению родителей на основании рекомендаций Психолого- медико- педагогической комиссии. <text:s/>Возраст детей, занимающихся в группах или индивидуально , а также количество и периодичность занятий определяются реализуемыми программами, а также психолого-педагогическим или медицинским диагнозом.</text:p>
        <text:p text:style-name="P29"><text:s text:c="2"/></text:p>
        <text:p text:style-name="P34"><text:span text:style-name="T23"><text:s/></text:span><text:span text:style-name="T23">3. 1 Коррекционно-развивающая помощь детям с ОВЗ в условиях Центра диагностики и консультирования</text:span></text:p>
        <text:p text:style-name="P29"/>
        <text:p text:style-name="P33"><text:span text:style-name="T20"><text:s text:c="5"/>В 2017 г. коррекционная работа учителя-логопеда с детьми </text:span><text:span text:style-name="T13">старшего дошкольного возраста, имеющими речевые нарушения, </text:span><text:span text:style-name="T20">осуществлялась в форме индивидуальных занятий, проводимых <text:s/>на базе ГБУ ЦППМСП « Центр диагностики и консультирования». Коррекционно- развивающие занятия были организованы для детей дошкольного возраста с ОВЗ, не получающих необходимую логопедическую помощь в дошкольных образовательных организациях. Зачисление на логопедические занятия проводилось на основании согласия родителей на оказание коррекционно- развивающей помощи , по рекомендациям ПМПК.</text:span></text:p>
        <text:p text:style-name="P46"><text:span text:style-name="T20">В 2017 году <text:s/>коррекционные занятия посещали 6 детей дошкольного возраста с тяжелыми нарушениями речи. </text:span><text:span text:style-name="T34">У 58% детей отмечалось отягощение речевых нарушений неврологической симптоматикой. Работа проводилась учителем-логопедом по разработанным индивидуальным коррекционно- развивающим программам .</text:span></text:p>
        <text:p text:style-name="P42">Коррекционная работа специалиста включала в себя следующие направления:</text:p>
        <text:list xml:id="list3627419524534413293" text:style-name="WW8Num10">
          <text:list-item>
            <text:p text:style-name="P88">Развитие словаря.</text:p>
          </text:list-item>
          <text:list-item>
            <text:p text:style-name="P88">Формирование и совершенствование грамматического строя речи.</text:p>
          </text:list-item>
          <text:list-item>
            <text:p text:style-name="P88">Развитие фонетико-фонематической системы языка и навыков языкового анализа: развитие просодической стороны речи; коррекции произносительной стороны речи; работа над слоговой структурой слова; совершенствование фонематических представлений, развитие навыков звукового анализа и синтеза.</text:p>
          </text:list-item>
          <text:list-item>
            <text:p text:style-name="P88"><text:soft-page-break/>Обучение элементам грамоты.</text:p>
          </text:list-item>
          <text:list-item>
            <text:p text:style-name="P88">Развитие связной речи.</text:p>
          </text:list-item>
        </text:list>
        <text:p text:style-name="P42">Индивидуальные занятия были направлены на формирование артикуляционных укладов нарушенных звуков, их постановку, автоматизацию и развитие фонематического слуха и восприятия. Последовательность устранения выявленных дефектов звукопроизношения определялась индивидуально, в соответствии с речевыми особенностями каждого ребенка. Постановка звуков осуществлялась при максимальном использовании всех анализаторов . Частные приемы коррекции определялись и детализировались в зависимости от строения и функционирования артикуляционного аппарата. А материал для закрепления правильного произношения подбирался таким образом, чтобы он одновременно способствовал расширению и уточнению словаря, формированию грамматически правильной речи, умению правильно строить предложения и способствовал развитию связной речи. </text:p>
        <text:p text:style-name="P42">На <text:s/>занятиях проводилась работа по уточнению, расширению и обогащению словарного запаса, по отработке грамматических категорий, развитию связной речи на базе пройденного речевого материала. Каждую неделю выделялись лексические темы, в их контексте проводилась специальная работа по формированию и совершенствованию фонетико- фонематической и лексико- грамматической сторон речи детей.</text:p>
        <text:p text:style-name="P45">Итоговая диагностика показала наличие устойчивой положительной динамики в речевом развитии у всех детей , посещающих логопедические занятия. 5 (83%) достигли уровня речевого развития, соответствующего возрастным нормам. 1 дошкольник (17%) продолжит занятия в группе по коррекции речевых нарушений.</text:p>
        <text:p text:style-name="P46"><text:span text:style-name="T20">В 2017 году на базе <text:s/>Центра диагностики и консультирования <text:s/>организованы </text:span><text:span text:style-name="T13">коррекционные занятия для детей младшего школьного возраста, имеющих нарушения письменной речи.</text:span><text:span text:style-name="T20"> <text:s/>В созданных условиях младшие школьники с ОВЗ имели возможность получения квалифицированной логопедической помощи.</text:span></text:p>
        <text:p text:style-name="P42">Приоритетными целями и задачами логопедической коррекционно- развивающей работы явились:</text:p>
        <text:list xml:id="list9002356228842320379" text:style-name="WW8Num5">
          <text:list-item>
            <text:p text:style-name="P90">раннее выявление комплекса причин, приводящих к нарушениям устной и письменной речи</text:p>
          </text:list-item>
          <text:list-item>
            <text:p text:style-name="P90">предупреждение возможных осложнений и вторичных нарушений речевого развития учащихся</text:p>
          </text:list-item>
          <text:list-item>
            <text:p text:style-name="P90">создание условий для обеспечения эффективной коррекционно-развивающей работы.</text:p>
          </text:list-item>
        </text:list>
        <text:p text:style-name="P42">В 2017 году коррекционную логопедическую помощь в условиях <text:s/>Центра диагностики и консультирования <text:s text:c="2"/>получили 6 учащихся начальных классов СОШ Западного образовательного округа, имеющих стойкие нарушения письменной речи. Анализ результатов углубленного <text:soft-page-break/>логопедического обследования позволил сделать вывод о неоднородности группы школьников по уровням речевого развития, степени выраженности речевого дефекта, нарушениям устной и письменной речи. Школьники с ограниченными возможностями здоровья имели следующие логопедические заключения:</text:p>
        <text:list xml:id="list302655960571248535" text:style-name="WW8Num4">
          <text:list-item>
            <text:p text:style-name="P76"><text:span text:style-name="T24">ОНР </text:span><text:span text:style-name="T16">III</text:span><text:span text:style-name="T24"> уровня. Дислексия. Дисграфия – 1 человек (17 %)</text:span></text:p>
          </text:list-item>
          <text:list-item>
            <text:p text:style-name="P78"><text:s/>Дислексия. Дисграфия – 3 человека (50 %)</text:p>
          </text:list-item>
          <text:list-item>
            <text:p text:style-name="P89">Нарушение письменной речи– <text:s/>2 человека (33 %)</text:p>
          </text:list-item>
        </text:list>
        <text:p text:style-name="P28"/>
        <text:p text:style-name="P27"><draw:frame draw:style-name="fr2" draw:name="Объект2" text:anchor-type="as-char" svg:width="15.82cm" svg:height="10.55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55"/>
        <text:p text:style-name="P44">Логопедическая коррекция строилась с учётом не только образовательных потребностей детей с ограниченными возможностями здоровья, но и с учётом их возрастных, типологических и индивидуально-личностных особенностей, дифференцированного подхода к обучению.</text:p>
        <text:p text:style-name="P42"><text:s/>Коррекция нарушений устной и письменной речи обучающихся проводилась в индивидуальной форме по составленным программам. На индивидуальных занятиях проводилась работа по устранению специфических ошибок чтения и письма, осуществлялась коррекция лексико-грамматических и фонетико-фонематических нарушений устной речи. Велась работа по исправлению нарушений звукопроизношения, коррекции звуко-слоговой наполняемости слов разного состава, устранению ошибок, связанных с искажением оптического и кинетического образа букв.</text:p>
        <text:p text:style-name="P43"><text:soft-page-break/>В результате проведённой коррекционно-развивающей работы по основным направлениям были получены следующие результаты.</text:p>
        <text:p text:style-name="P53"><text:span text:style-name="T7">В 100%</text:span><text:span text:style-name="T2"> случаев улучшилось состояние фонематических процессов. Все учащиеся данной группы научились подбирать слова на заданные гласные и согласные звуки, определять первый и последний звук в слове, производить анализ и синтез слов различной звуко-слоговой наполняемости с опорой на звуковой ряд и без неё. Составляют слова разной структуры с помощью букв разрезной азбуки. Доступны задания на определение количества и последовательности звуков в слове, что привело к значительному сокращению количества ошибок, связанных с пропуском и перестановкой букв при написании. </text:span><text:span text:style-name="T7">Только 1 обучающийся</text:span><text:span text:style-name="T2"> испытывает затруднения по выделению гласного звука в положении после согласного в </text:span><text:span text:style-name="T2">словах с большим количеством звуков, что проявляется в пропусках гласных на письме. </text:span></text:p>
        <text:p text:style-name="P53"><text:span text:style-name="T2">Большинство учащихся научились правильно определять количество слогов в слове с опорой на гласные. <text:s/>Только </text:span><text:span text:style-name="T7">2 (33%)</text:span><text:span text:style-name="T2"> детей допускают ошибки при произведении слогового анализа слов со стечениями согласных звуков, выделяя одиночный согласный за слоговую единицу.</text:span></text:p>
        <text:p text:style-name="P53"><text:span text:style-name="T7">Все учащиеся (100%)</text:span><text:span text:style-name="T2"> научились делить предложения на слова, определяя их количество и последовательность. </text:span><text:span text:style-name="T7">33% </text:span><text:span text:style-name="T2">детей испытывают затруднения при выделении предлогов как самостоятельных единиц. </text:span></text:p>
        <text:p text:style-name="P49">На начало года группа учащихся была неоднородна по степени сформированности навыков чтения и письма. <text:s/>67 % детей работали как <text:s/>на уровне слов и предложений, так и на уровне небольших текстов. У оставшихся 33 % отмечалась недостаточная сформированность навыков письменной речи, техники чтения и письма. </text:p>
        <text:p text:style-name="P53"><text:span text:style-name="T7">На конец года навык плавного слогового чтения с переходом на чтение целыми словами сформирован у 100% учащихся,</text:span><text:span text:style-name="T2"> имеющих дислексию. Учащиеся </text:span><text:span text:style-name="T7">в 83%</text:span><text:span text:style-name="T2"> случаев не допускают ошибки на пропуски и замены звуков и слогов, искажение структуры прочитанного слова, замены окончаний. У оставшихся 17% нарушения устной речи провоцируют возникновение специфических ошибок при чтении текстов. </text:span></text:p>
        <text:p text:style-name="P53"><text:span text:style-name="T2">Все ученики овладели навыком письма под диктовку разных типов предложений и доступных текстов.</text:span><text:span text:style-name="T7"> В 67%</text:span><text:span text:style-name="T2"> случаев значительно уменьшилось количество специфических ошибок, связанных с пропусками, перестановками и заменами звуков, искажением структуры слова, заменами окончаний. Дети правильно определяют границы предложения, не допускают слитного и раздельного написания слов.</text:span><text:span text:style-name="T7"> 33%</text:span><text:span text:style-name="T2"> допускают слитное написание предлогов со словами. Однако при опоре на графическую схему предложения могут самостоятельно исправить ошибки на письме.</text:span></text:p>
        <text:p text:style-name="P53"><text:soft-page-break/><text:span text:style-name="T2">В результате проведённой индивидуальной работы </text:span><text:span text:style-name="T7">100% </text:span><text:span text:style-name="T2">учеников не смешивают буквы по оптическому и кинетическому сходству. Улучшилось состояние зрительно-моторной координации и навыков пространственной ориентировки.</text:span></text:p>
        <text:p text:style-name="P49">На начало года у 50 % детей данной группы имелись нарушения звукопроизношения и дифференциации звуков по акустико-артикуляционному сходству в произношении. На индивидуальных занятиях со всеми воспитанниками успешно проведена работа по дифференциации фонем, близких по акустико-артикуляционным признакам (свистящие – шипящие зкуки, соноры, звуки [ч] - [ть], [щ] - [сь]). Учащиеся не смешивают эти группы на слух, правильно употребляют в самостоятельной речи. Повысился уровень контроля собственного произношения и ошибок фонетического оформления чужой речи. </text:p>
        <text:p text:style-name="P42">По итогам проведённой логопедической работы родителям каждого ученика предоставлены рекомендации и практический материал по закреплению правильного произношения, развитию навыков языкового анализа и синтеза и формированию навыков письменной речи у учащихся группы.</text:p>
        <text:p text:style-name="P43">Оптимизация процесса обучения и использование современных технологий логопедического воздействия позволили добиться значительных положительных результатов в коррекции указанных нарушений у учащихся начальных классов.</text:p>
        <text:p text:style-name="P35"><text:span text:style-name="T20"><text:s text:c="8"/>Особенные дети всегда требуют особенного подхода. Среди детей данной категории особое место занимают дети с тяжёлым и глубоким нарушением интеллекта. В 2017 году в</text:span><text:span text:style-name="T34"> Центре диагностики и консультирования продолжила работу </text:span><text:span text:style-name="T29">коррекционная группа для детей с комплексными нарушениями,</text:span><text:span text:style-name="T34"> которую посещали 6 детей с ОВЗ. Работа педагога- дефектолога с этой группой детей подчиняется решению следующих взаимосвязанных</text:span><text:span text:style-name="T38"> </text:span><text:span text:style-name="T34">задач, реализуемых на протяжении всех этапов коррекционной работы: формированию навыков адекватного взаимодействия и общения с окружающими; социально – бытовой ориентации: формированию культурно гигиенических навыков, элементарной предметной деятельности; развитию познавательной деятельности, включающей формирование интереса к окружающему, развитие собственной активности детей, коррекцию недостатков развития психических функций, развитие всех сторон личности ребёнка.</text:span></text:p>
        <text:p text:style-name="P42">Коррекционно – развивающая работа нацелена на обеспечение достижения каждым ребёнком того уровня развития, который соответствует его потенциальным возможностям. </text:p>
        <text:p text:style-name="P46"><text:span text:style-name="T34">Оптимальной формой работы с этой категорией детей на первых этапах являются индивидуальные занятия. По мере достижения определенного уровня развития для части детей организуются занятия в малых группах (два </text:span><text:soft-page-break/><text:span text:style-name="T34">ребенка), в дальнейшем количество детей увеличивается до трех человек в группе. Оптимальный режим проведения занятий - два раза в неделю. Продолжительность занятий определяется общим состоянием детей, степенью сложности материала. Длительность варьируется от 10-15 до 20-25 минут.</text:span><text:span text:style-name="T20"> Занятия планировались с учетом многократного повторения того или иного материала, постепенного включения в контекст уже освоенных умений. Количество игр, заданий , упражнений внутри каждого занятия варьировалось в зависимости от психофизического состояния ребенка, на каждом занятии предусматривалась частая смена видов деятельности. Для достижения оптимального положительного результата отдельные занятия (при необходимости) проводились несколько раз. </text:span><text:span text:style-name="T34">Особое место в содержании работы отводилось организации адекватного взаимодействия и формированию адекватной мотивации к деятельности.</text:span></text:p>
        <text:p text:style-name="P13">В процессе занятий у детей появился выраженный интерес как к заданиям взрослого, так и к самой деятельности с игрушками, предметами, которыми они самостоятельно манипулируют, адекватно их назначению. Значительный положительный сдвиг отмечается в развитии игровой деятельности. Стало доступным выполнение цепочки простейших действий с образными игрушками с направляющей помощью педагога, а часть детей осуществляют два-три игровых действия по памяти. Появилась возможность объединить нескольких детей общим игровым сюжетом с определенными правилами. </text:p>
        <text:p text:style-name="P48"><text:span text:style-name="T34">Важными достижениями</text:span><text:span text:style-name="T31"> </text:span><text:span text:style-name="T34">в результате проведенной коррекционной работы явились следующие: </text:span><text:span text:style-name="T20">умение адекватно общаться и взаимодействовать с педагогом, с окружающими взрослыми; откликаться на свое имя, называемое по-разному; проявлять радостные эмоции при встрече с другим ребенком, использовать адекватные способы обращения к нему; пользоваться разными способами усвоения общественного опыта; в предметно-практической деятельности уметь подражать действиям взрослого, подчиняться правилам и простым речевым инструкциям педагога. </text:span></text:p>
        <text:p text:style-name="P47">Одним из значимых достижений работы специалиста является положительный результат в коррекции нежелательных стереотипов поведения, в формировании навыков учебного поведения, адекватного реагирования на предъявление требований, похвалу, замечания.</text:p>
        <text:p text:style-name="P14">Таким образом, можно отметить явный положительный сдвиг в формировании психических функций и адекватных поведенческих реакций у детей группы (средний и достаточный уровень выявлен у 21% и 68 % детей соответственно). </text:p>
        <text:p text:style-name="P17"><text:span text:style-name="T34">Тем не менее, они требуют дальнейшего развития и совершенствования на следующей ступени обучения в образовательных организациях, посещение которых стало возможным после данного курса адаптационных занятий</text:span><text:span text:style-name="T31">. </text:span><text:span text:style-name="T34">Для детей с тяжелыми нарушениями интеллекта такая возможность, </text:span><text:soft-page-break/><text:span text:style-name="T34">является очень значимой в плане их социальной адаптации и интеграции в общество. </text:span></text:p>
        <text:p text:style-name="P18"><text:span text:style-name="T34">В 2017 году в условиях <text:s/>Центра диагностики и консультирования <text:s text:c="2"/>были организованы коррекционные занятия</text:span><text:span text:style-name="T29"> для детей младшего школьного возраста <text:s/>с задержкой психического развития. </text:span><text:span text:style-name="T34">Коррекционную помощь учителя- дефектолога получили</text:span><text:span text:style-name="T29"> 6</text:span><text:span text:style-name="T34"> школьников первых- четвертых классов образовательных учреждений г.о.Сызрань, обучающихся по адаптированной образовательной программе для детей с ЗПР. </text:span><text:span text:style-name="T39"><text:s/></text:span><text:span text:style-name="T34">Учащиеся испытывали стойкие трудности при освоении программы начального общего образования вследствие недостаточной сформированности психических функций и психологических предпосылок к овладению полноценной учебной деятельностью. Работа учителя- дефектолога по развитию познавательной активности учащихся, психомоторных функций, способности к регуляции своей деятельности проводилась в форме комплексных индивидуальных <text:s/>занятий </text:span><text:span text:style-name="T40">по разработанным коррекционно- развивающим программам в соответствии с индивидуальными потребностями и психофизическими </text:span><text:span text:style-name="T40">особенностями обучающихся.</text:span><text:span text:style-name="T45"> </text:span><text:span text:style-name="T30">По резу</text:span><text:span text:style-name="T29">льтатам итоговой диагностики отмечается положительная динамика в равитии психических функций (памяти, внимания, мышления,) регулятивной деятельности у 85% детей, посещающих коррекционные занятия.</text:span></text:p>
        <text:p text:style-name="P19"><text:s/></text:p>
        <text:p text:style-name="P21">3.2 Коррекционно- развивающая помощь специалистов Центра на базе образовательных учреждений </text:p>
        <text:p text:style-name="P20"/>
        <text:p text:style-name="P18"><text:span text:style-name="T34"><text:s/>В 2017 году специалистами Центра диагностики и консультирования были реализованы коррекционные логопедические и развивающие психолого-педагогические программы для обучающихся с ОВЗ и обучающихся, испытывающих трудности в освоении основных образовательных программ, <text:s/>на базе 16 образовательных учреждений Западного образовательного округа. Коррекционные занятия учителей- логопедов проводились в индивидуальной и групповой форме по разработанным программам, направленным на устранение специфических ошибок письменной речи у учащихся начальных классов. </text:span><text:span text:style-name="T29">Итоговая диагностика показала устойчивую положительную динамику в коррекции <text:s/>указанных нарушений у <text:s/>80% <text:s/>обучающихся, посещающих занятия специалистов. <text:s text:c="2"/></text:span></text:p>
        <text:p text:style-name="P18"><text:span text:style-name="T34"><text:s/>Психолого- педагогического сопровождение субъектов образовательного процесса <text:s/></text:span><text:span text:style-name="T41">включало в себя реализацию педагогами- психологами тренинговых и групповых коррекционно - развивающих психолого- педагогических программ: </text:span><text:span text:style-name="T34"><text:s/>« Программы тренинговых занятий для учащихся старших классов инклюзивного и интегрированного обучения по формированию коммуникативных и регулятивных компетенций « Теплый круг», « Программы тренинговых занятий по развитию толерантных форм </text:span><text:soft-page-break/><text:span text:style-name="T34">поведения учащихся старших классов « Мир различий»;</text:span><text:span text:style-name="T31"> </text:span><text:span text:style-name="T34">«Коррекционно- развивающей программы для детей старшего дошкольного возраста </text:span><text:span text:style-name="T20">«Вместе весело шагать»</text:span><text:span text:style-name="T31"> ,</text:span><text:span text:style-name="T42"> развивающих программ </text:span><text:span text:style-name="T42">«Азбука развития», « Уроки психологического развития».</text:span><text:span text:style-name="T31"> </text:span></text:p>
        <text:p text:style-name="P42">На базе структурного подразделения, реализующего общеобразовательные программы дошкольного образования (ДОУ №10) г. о Сызрань, <text:s/>педагогом- психологом были организованы групповые занятия для детей старшего дошкольного возраста в рамках коррекционно-развивающей программы «Вместе весело шагать» с целью профилактики эмоциональных нарушений. </text:p>
        <text:p text:style-name="P50">Первичная диагностика уровня тревожности воспитанников старшей и подготовительной групп, проведенная в январе 2017 года, показала следующие результаты: <text:s text:c="11"/></text:p>
        <text:p text:style-name="P38">Тревожность</text:p>
        <text:p text:style-name="Standard"><draw:frame draw:style-name="fr3" draw:name="Объект3" text:anchor-type="as-char" svg:width="16.298cm" svg:height="8.3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62"><text:s text:c="6"/></text:p>
        <text:p text:style-name="P62"/>
        <text:p text:style-name="P63"><text:span text:style-name="T46"><text:s text:c="2"/>35% дошкольников имеют средний и низкий уровень тревожности, что свидетельствует о достаточной эмоциональной приспособленности данных детей к различным ситуациям. Высокий уровень тревожности отмечается у 65% воспитанников, эти дети могут испытывать беспокойство в различных жизненных ситуациях. Высокий уровень тревожности обусловлен тревожностью, проявляющейся у детей, прежде всего, в ситуациях, моделирующих отношения «ребенок-ребенок»</text:span><text:span text:style-name="T47">.</text:span><text:span text:style-name="T49"> </text:span></text:p>
        <text:p text:style-name="P61"/>
        <text:p text:style-name="P61"><text:soft-page-break/><text:s/>«ребенок-ребенок»</text:p>
        <text:p text:style-name="P59"><draw:frame draw:style-name="fr4" draw:name="Объект4" text:anchor-type="as-char" svg:width="15.529cm" svg:height="8.087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P65"/>
        <text:p text:style-name="P65"/>
        <text:p text:style-name="P65">Это может быть обусловлено недостаточным развитием ориентированности на сверстника, его потребностям, интересам, а также, отсутствием необходимых коммуникативных умений, опыта их использования в совместной деятельности (умение договориться, высказать свое мнение, связно изложить свои мысли, понимать и различать свои и чужие эмоциональные состояния, отвечать адекватными чувствами и т.п.), так как именно в младшем дошкольном возрасте у ребенка должно сформироваться такое важное возрастное новообразование в сфере общения как «способность к согласованным действиям с учетом позиции другого».</text:p>
        <text:p text:style-name="P66">У каждого третьего дошкольника <text:s/>проявляется высокий уровень тревожности <text:s/>в ситуациях, моделирующих отношения «ребенок-взрослый». Именно от взрослых (родителей, педагогов) <text:s/>во многом <text:s/>зависит эмоциональное благополучие, комфорт ребенка, приобретение <text:s/>им необходимых коммуникативных навыков.</text:p>
        <text:p text:style-name="P105"/>
        <text:p text:style-name="P105"/>
        <text:p text:style-name="P105"/>
        <text:p text:style-name="P105"/>
        <text:p text:style-name="P105"><text:soft-page-break/><text:s/>«ребенок взрослый»</text:p>
        <text:p text:style-name="P67"><draw:frame draw:style-name="fr5" draw:name="Объект5" text:anchor-type="as-char" svg:width="16.058cm" svg:height="8.775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56"/>
        <text:p text:style-name="P56">Ребенок успешнее развивается в атмосфере спокойствия, безопасности и любви, когда взрослые выслушивают его, общаются с ним. Ситуации, связанные с повседневной деятельностью так же <text:s/>вызывают у <text:s/>детей тревожность. Дети испытывают тревожность в ситуациях одиночества на фоне дефицита любви и теплых взаимоотношений со стороны родителей. Это может быть вызвано, с одной стороны, социально-экономическими причинами (занятость родителей), <text:s/>а, <text:s/>с другой стороны «психологическими дисфункциями в развитии детско-взрослой общности», что свидетельствуют о необходимости дальнейшей работы по повышению психолого-педагогической культуры родителей, их потребности в использовании знаний в интересах развития ребенка, обучению эффективному стилю общения родителя и ребенка.</text:p>
        <text:p text:style-name="P61"/>
        <text:p text:style-name="P61"/>
        <text:p text:style-name="P61"/>
        <text:p text:style-name="P61"/>
        <text:p text:style-name="P61"/>
        <text:p text:style-name="P61"><text:soft-page-break/>Повседневные действия</text:p>
        <text:p text:style-name="P60"><draw:frame draw:style-name="fr6" draw:name="Объект6" text:anchor-type="as-char" svg:width="16.291cm" svg:height="8.745cm" draw:z-index="4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P57"/>
        <text:p text:style-name="P58"><text:span text:style-name="T50">Опираясь на полученные результаты психодиагностического исследования, </text:span><text:span text:style-name="T20">педагогом-психологом были организованы групповые занятия для детей старшего школьного возраста. Наиболее привлекательным в занятиях для детей было выражение своих эмоций в невербальной форме. Релаксационные упражнения, которые были связаны с различными образами (облачко, солнечный зайчик, ручеек радости и т.д.) выполнялись с особым удовольствием. Через этюды дети выразительно демонстрировали свои эмоции. </text:span></text:p>
        <text:p text:style-name="P64"><text:s text:c="5"/>Результаты итоговой диагностики показывают снижение уровня тревожности у большинства детей группы, развитие навыков социального поведения, повышение уверенности, сформированность позитивного отношения к своему «Я», проявление эмпативных форм поведения.</text:p>
        <text:p text:style-name="P71"/>
        <text:p text:style-name="P71"/>
        <text:p text:style-name="P71"/>
        <text:p text:style-name="P71"/>
        <text:p text:style-name="P71"><text:soft-page-break/><text:s/>Диагностика состояния эмоциональной сферы детей</text:p>
        <text:p text:style-name="P33"><draw:frame draw:style-name="fr7" draw:name="Объект7" text:anchor-type="as-char" svg:width="16.424cm" svg:height="8.43cm" draw:z-index="7"><draw:object-ole xlink:href="./Object 6" xlink:type="simple" xlink:show="embed" xlink:actuate="onLoad"/><draw:image xlink:href="./ObjectReplacements/Object 6" xlink:type="simple" xlink:show="embed" xlink:actuate="onLoad"/></draw:frame> <text:s text:c="8"/></text:p>
        <text:p text:style-name="P32"><text:s text:c="4"/>Реализация тренинговой программы по развитию коммуникативных компетенций в 2017 году осуществлялась педагогом- психологом Центра диагностики и консультирования <text:s/>на базе ГБОУ ООШ №32 г.о. Сызрань. Участниками тренинговых занятий стали учащиеся 7 класса (группа 10 человек), вошедших в «группу риска» по результатам диагностики (высокий показатель по уровню: враждебности, неконструктивным решениям конфликтных ситуаций, вербальной агрессии, нетерпению к мнению окружающих).</text:p>
        <text:p text:style-name="P36"><text:s/><text:tab/>Работа в тренинговой группе позволила учащимся приобрести ряд важнейших качеств, таких как: повышения уровня межличностного взаимодействия, формирование адекватной <text:s/>Я - концепции, <text:s/>умение вырабатывать совместное решение; терпимость к другим мнениям и позициям, способности конструктивно решать проблемные ситуации и конфликты, способность аргументировано отстаивать свою точку зрения, стремление к диалогу, умение строить общение с учетом эмоционального состояния, общей атмосферы. Эффективность тренинговой работы отслеживалась с помощью "Теста для диагностики коммуникативных и организаторских способностей школьников" по показателю коммуникативных способностей.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table:number-rows-spanned="2" office:value-type="string">
              <text:p text:style-name="P74">Уровень</text:p>
            </table:table-cell>
            <table:table-cell table:style-name="Таблица4.B1" table:number-columns-spanned="2" office:value-type="string">
              <text:p text:style-name="P74">Группа 10 человек</text:p>
            </table:table-cell>
            <table:covered-table-cell/>
          </table:table-row>
          <table:table-row table:style-name="Таблица4.2">
            <table:covered-table-cell/>
            <table:table-cell table:style-name="Таблица4.B2" office:value-type="string">
              <text:p text:style-name="P74">начало цикла</text:p>
            </table:table-cell>
            <table:table-cell table:style-name="Таблица4.C2" office:value-type="string">
              <text:p text:style-name="P74">конец цикла</text:p>
            </table:table-cell>
          </table:table-row>
          <table:table-row table:style-name="Таблица4.2">
            <table:table-cell table:style-name="Таблица4.B2" office:value-type="string">
              <text:p text:style-name="P74">Низкий уровень коммуникативных способностей</text:p>
            </table:table-cell>
            <table:table-cell table:style-name="Таблица4.B2" office:value-type="string">
              <text:p text:style-name="P74">1 (10%)</text:p>
            </table:table-cell>
            <table:table-cell table:style-name="Таблица4.C2" office:value-type="string">
              <text:p text:style-name="P74">0 </text:p>
            </table:table-cell>
          </table:table-row>
          <table:table-row table:style-name="Таблица4.2">
            <table:table-cell table:style-name="Таблица4.B2" office:value-type="string">
              <text:p text:style-name="P74">Коммуникативные способности ниже среднего</text:p>
            </table:table-cell>
            <table:table-cell table:style-name="Таблица4.B2" office:value-type="string">
              <text:p text:style-name="P74">5 (50%)</text:p>
            </table:table-cell>
            <table:table-cell table:style-name="Таблица4.C2" office:value-type="string">
              <text:p text:style-name="P74">2(20%) </text:p>
            </table:table-cell>
          </table:table-row>
          <table:table-row table:style-name="Таблица4.2">
            <table:table-cell table:style-name="Таблица4.B2" office:value-type="string">
              <text:p text:style-name="P74">Средний уровень коммуникативных <text:soft-page-break/>способностей</text:p>
            </table:table-cell>
            <table:table-cell table:style-name="Таблица4.B2" office:value-type="string">
              <text:p text:style-name="P74">2 (20%) </text:p>
            </table:table-cell>
            <table:table-cell table:style-name="Таблица4.C2" office:value-type="string">
              <text:p text:style-name="P74">3 (30%)</text:p>
            </table:table-cell>
          </table:table-row>
          <table:table-row table:style-name="Таблица4.2">
            <table:table-cell table:style-name="Таблица4.B2" office:value-type="string">
              <text:p text:style-name="P74">Высокий уровень коммуникативных способностей</text:p>
            </table:table-cell>
            <table:table-cell table:style-name="Таблица4.B2" office:value-type="string">
              <text:p text:style-name="P74">2 (20%)</text:p>
            </table:table-cell>
            <table:table-cell table:style-name="Таблица4.C2" office:value-type="string">
              <text:p text:style-name="P74">3 (20%)</text:p>
            </table:table-cell>
          </table:table-row>
          <table:table-row table:style-name="Таблица4.2">
            <table:table-cell table:style-name="Таблица4.B2" office:value-type="string">
              <text:p text:style-name="P74">Очень высокий уровень коммуникативных способностей</text:p>
            </table:table-cell>
            <table:table-cell table:style-name="Таблица4.B2" office:value-type="string">
              <text:p text:style-name="P74">0</text:p>
            </table:table-cell>
            <table:table-cell table:style-name="Таблица4.C2" office:value-type="string">
              <text:p text:style-name="P74">2 (20%)</text:p>
            </table:table-cell>
          </table:table-row>
        </table:table>
        <text:p text:style-name="P69"/>
        <text:p text:style-name="P69"><draw:frame draw:style-name="fr8" draw:name="Объект8" text:anchor-type="as-char" svg:width="16.669cm" svg:height="8.943cm" draw:z-index="5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P24">Результаты диагностических исследований показывают повышение уровня коммуникативной компетенции подростков по окончании цикла занятий по программе « Теплый круг». <text:s/>Все этапы групповой работы — развитие доверия <text:s/>к окружающим людям, умение эффективно общаться с другими людьми, овладение навыками и приемами эффективного поведения в ситуациях конфликтного взаимодействия и способами нахождения решения в конфликтных ситуациях, овладение навыками саморегуляции и контроля, умение противостоять нежелательному влиянию среды, формулирование собственного мнения, слушание чужих точек зрения, критическая оценка, <text:s/>групповая дискуссия по нахождению общего решения, рефлексия способов групповой работы — требуют не только приобретения, но и совершенствования навыков коммуникации, что дает основание для продолжения дальнейшей работы по данному направлению.</text:p>
        <text:p text:style-name="P36"><text:s text:c="4"/>Реализация программы "Мир различий" в 2017 году осуществлялась педагогом- психологом Центра диагностики и консультирования <text:s/>на базе ГБОУ ООШ № 32 г.о. Сызрань. Занятия проводились 2 раза в неделю. <text:soft-page-break/>Участниками тренинговых занятий стали учащиеся 7 класса (группа - 10 человек).</text:p>
        <text:p text:style-name="P36"><text:s text:c="8"/>В процессе занятий учащиеся смогли приобрести навыки саморегуляции эмоционального состояния; у подростков были сформированы толерантные поведенческие стратегии во взаимодействии и общении с другими людьми. </text:p>
        <text:p text:style-name="P40"><text:span text:style-name="T19"><text:s text:c="7"/>Эффективность тренинговой работы отслеживалась с помощью опросника</text:span><text:span text:style-name="T10"> </text:span><text:span text:style-name="T19">«Диагностика принятия других» (по шкале Фейя) по показателю принятия или непринятия других. </text:span></text:p>
        <text:p text:style-name="P36"><text:tab/>По показателю принятия - непринятия (методика «Диагностика принятия других») получены следующие сравнительные данные </text:p>
        <text:p text:style-name="P4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table:number-rows-spanned="2" office:value-type="string">
              <text:p text:style-name="P74">Уровень</text:p>
            </table:table-cell>
            <table:table-cell table:style-name="Таблица5.B1" table:number-columns-spanned="2" office:value-type="string">
              <text:p text:style-name="P74">Группа 10 человек</text:p>
            </table:table-cell>
            <table:covered-table-cell/>
          </table:table-row>
          <table:table-row table:style-name="Таблица5.2">
            <table:covered-table-cell/>
            <table:table-cell table:style-name="Таблица5.B2" office:value-type="string">
              <text:p text:style-name="P74">начало цикла</text:p>
            </table:table-cell>
            <table:table-cell table:style-name="Таблица5.C2" office:value-type="string">
              <text:p text:style-name="P74">Конец цикла</text:p>
            </table:table-cell>
          </table:table-row>
          <table:table-row table:style-name="Таблица5.3">
            <table:table-cell table:style-name="Таблица5.B2" office:value-type="string">
              <text:p text:style-name="P74">Высокий показатель принятия других</text:p>
            </table:table-cell>
            <table:table-cell table:style-name="Таблица5.B2" office:value-type="string">
              <text:p text:style-name="P74">0 (0%)</text:p>
            </table:table-cell>
            <table:table-cell table:style-name="Таблица5.C2" office:value-type="string">
              <text:p text:style-name="P74">1 (10%)</text:p>
            </table:table-cell>
          </table:table-row>
          <table:table-row table:style-name="Таблица5.3">
            <table:table-cell table:style-name="Таблица5.B2" office:value-type="string">
              <text:p text:style-name="P74">Средний показатель принятия других с тенденцией к высокому</text:p>
            </table:table-cell>
            <table:table-cell table:style-name="Таблица5.B2" office:value-type="string">
              <text:p text:style-name="P74">2 (20%)</text:p>
            </table:table-cell>
            <table:table-cell table:style-name="Таблица5.C2" office:value-type="string">
              <text:p text:style-name="P74">3 (30%)</text:p>
            </table:table-cell>
          </table:table-row>
          <table:table-row table:style-name="Таблица5.3">
            <table:table-cell table:style-name="Таблица5.B2" office:value-type="string">
              <text:p text:style-name="P74">Средний показатель принятия других с тенденцией к низкому</text:p>
            </table:table-cell>
            <table:table-cell table:style-name="Таблица5.B2" office:value-type="string">
              <text:p text:style-name="P74">3 (30%)</text:p>
            </table:table-cell>
            <table:table-cell table:style-name="Таблица5.C2" office:value-type="string">
              <text:p text:style-name="P74">5 (50%)</text:p>
            </table:table-cell>
          </table:table-row>
          <table:table-row table:style-name="Таблица5.6">
            <table:table-cell table:style-name="Таблица5.B2" office:value-type="string">
              <text:p text:style-name="P74">Низкий показатель принятия других</text:p>
            </table:table-cell>
            <table:table-cell table:style-name="Таблица5.B2" office:value-type="string">
              <text:p text:style-name="P74">5 (50%)</text:p>
            </table:table-cell>
            <table:table-cell table:style-name="Таблица5.C2" office:value-type="string">
              <text:p text:style-name="P74">1 (10%)</text:p>
            </table:table-cell>
          </table:table-row>
        </table:table>
        <text:p text:style-name="P69"><draw:frame draw:style-name="fr9" draw:name="Объект9" text:anchor-type="as-char" svg:width="16.693cm" svg:height="8.597cm" draw:z-index="6"><draw:object-ole xlink:href="./Object 8" xlink:type="simple" xlink:show="embed" xlink:actuate="onLoad"/><draw:image xlink:href="./ObjectReplacements/Object 8" xlink:type="simple" xlink:show="embed" xlink:actuate="onLoad"/></draw:frame></text:p>
        <text:p text:style-name="P39"><text:s text:c="5"/></text:p>
        <text:p text:style-name="P45"><text:tab/>Таким образом, результаты диагностических исследований показывают повышение уровня принятия подростками других, выработку навыков совладания со своими чувствами, что свидетельствует о положительной динамике в формировании <text:soft-page-break/>межкультурного понимания и толерантного сознания по окончании цикла занятий по программе «Мир различий» .</text:p>
        <text:p text:style-name="P17"><text:span text:style-name="T33"><text:s text:c="6"/></text:span><text:span text:style-name="T32"><text:s/></text:span></text:p>
        <text:p text:style-name="P16"/>
        <text:list xml:id="list37428212" text:continue-list="list37422553" text:style-name="WWNum2">
          <text:list-item>
            <text:list>
              <text:list-header>
                <text:h text:style-name="P116" text:outline-level="2"><text:bookmark text:name="_Toc469299127"/><text:bookmark text:name="_Toc468368677"/><text:bookmark text:name="_Toc471896046"/><text:span text:style-name="T32"><text:s text:c="37"/></text:span><text:span text:style-name="T60"><text:s text:c="5"/></text:span><text:span text:style-name="T57">4. Служба ранней помощи</text:span></text:h>
              </text:list-header>
            </text:list>
          </text:list-item>
        </text:list>
        <text:p text:style-name="P6"/>
        <text:p text:style-name="P12">Служба ранней помощи - это междисциплинарная структура, предназначенная для оказания помощи детям с особыми потребностями в возрасте от 0 до 4 лет и их семьям с целью содействия оптимальному развитию ребенка и его адаптации в обществе.</text:p>
        <text:p text:style-name="P6"><text:span text:style-name="T12">Деятельность Службы основана на межведомственном подходе, включающем методы и технологии медико-социальной и психолого-педагогической помощи детям младенческого </text:span><text:span text:style-name="T17">и </text:span><text:span text:style-name="T12">раннего возраста с выявленными нарушениями развития (риском нарушения) и их семьям.</text:span></text:p>
        <text:p text:style-name="P3">Результатом работы службы ранней помощи является предоставление квалифицированной междисциплинарной семейно-центрированной помощи ребенку с целью содействия его оптимальному развитию и адаптации в обществе.</text:p>
        <text:p text:style-name="P2"><text:span text:style-name="T9">Целью деятельности Службы</text:span><text:span text:style-name="T12"> является организованная психолого-педагогическая и социальная поддержка семьи, имеющей ребенка с </text:span><text:span text:style-name="T1">выявленными нарушениями развития (риском нарушения), не посещающего специализированное дошкольное образовательное </text:span><text:span text:style-name="T12">учреждение, подбор адекватных способов взаимодействия с ребенком, </text:span><text:span text:style-name="T1">его </text:span><text:span text:style-name="T12">воспитания и обучения, коррекция отклонений в развитии.</text:span></text:p>
        <text:p text:style-name="P2"><text:span text:style-name="T9">Основными задачами Службы</text:span><text:span text:style-name="T12"> являются:</text:span></text:p>
        <text:p text:style-name="P2"><text:span text:style-name="T12">- проведение психолого-педагогического обследования </text:span><text:span text:style-name="T18">детей </text:span><text:span text:style-name="T12">с нарушениями развития (риском нарушения) и их семей;</text:span></text:p>
        <text:p text:style-name="P2"><text:span text:style-name="T12">- оказание </text:span><text:span text:style-name="T18">комплексной </text:span><text:span text:style-name="T12">коррекционно-развивающей помощи детям с нарушениями развития (риском нарушения) и психолого-педагогической поддержки их семьям;</text:span></text:p>
        <text:p text:style-name="P2"><text:span text:style-name="T12">- осуществление </text:span><text:span text:style-name="T18">работы </text:span><text:span text:style-name="T12">по адаптации, социализации и интеграции детей с нарушениями развития (риском нарушения);</text:span></text:p>
        <text:p text:style-name="P2"><text:span text:style-name="T12">- включение родителей (законных представителей) </text:span><text:span text:style-name="T18">в </text:span><text:span text:style-name="T12">процесс воспитания и обучения ребенка;</text:span></text:p>
        <text:p text:style-name="P3">- определение дальнейшего образовательного маршрута ребенка.</text:p>
        <text:p text:style-name="P4">За период 2017 года комплексное диагностическое обследование в условиях службы ранней помощи прошли 182 ребенка раннего возраста. </text:p>
        <text:list xml:id="list37426113" text:continue-numbering="true" text:style-name="WWNum2">
          <text:list-item>
            <text:list>
              <text:list-item>
                <text:list>
                  <text:list-header>
                    <text:h text:style-name="P117" text:outline-level="3">4.1 Коррекционно-развивающая <text:s/>помощь в условиях СРП</text:h>
                  </text:list-header>
                </text:list>
              </text:list-item>
            </text:list>
          </text:list-item>
        </text:list>
        <text:p text:style-name="P11"/>
        <text:p text:style-name="P73"><text:span text:style-name="T21">В 2017 году получили комплексную коррекционно - развивающую помощь специалистов </text:span><text:span text:style-name="T11">Службы ранней помощи <text:s/>30</text:span><text:span text:style-name="T22"> детей раннего возраста с проблемами в развитии. </text:span><text:span text:style-name="T37">Ранняя комплексная помощь предполагает широкий спектр долгосрочных медико- психолого- педагогических услуг, </text:span><text:soft-page-break/><text:span text:style-name="T37">ориентированных на ребенка и его семью и осуществляемых в процессе согласованной работы специалистов разного профиля: педагога- психолога, учителя- логопеда, педагога- дефектолога, врача- невропатолога. Анализ полученных результатов углубленного медико- психолого- педагогического обследования детей, зачисленных на коррекционные занятия, позволил </text:span><text:span text:style-name="T37">сделать вывод о неоднородности группы по уровням речевого развития, степени сформированности навыков социального поведения, игровых </text:span><text:span text:style-name="T35">действий, сенсорных представлений, предметно- практической деятельности, наличию сопутствующей неврологической симптоматики, нарушениям </text:span><text:span text:style-name="T35">функций отдельных анализаторов. </text:span><text:span text:style-name="T36">По результатам проведенной предварительной диагностики <text:s/>выявлены следующие нарушения развития:</text:span></text:p>
        <text:list xml:id="list8842880042057155140" text:style-name="WW8Num8">
          <text:list-item>
            <text:p text:style-name="P94">Нарушения зрения — 1 чел.</text:p>
          </text:list-item>
          <text:list-item>
            <text:p text:style-name="P94">Тяжелые и множественные нарушения развития, в т.ч. ДЦП -6</text:p>
          </text:list-item>
          <text:list-item>
            <text:p text:style-name="P94">Синдром дефицита внимания и гиперакивность, ППП ЦНС-3 </text:p>
          </text:list-item>
          <text:list-item>
            <text:p text:style-name="P94">ВЗРР– 3</text:p>
          </text:list-item>
          <text:list-item>
            <text:p text:style-name="P94">Врожденные аномалии развития( генетические синдромы) – 2</text:p>
          </text:list-item>
          <text:list-item>
            <text:p text:style-name="P94">Тяжелые нарушения речи (ринолалия, логоневроз) – 3</text:p>
          </text:list-item>
          <text:list-item>
            <text:p text:style-name="P94">Задержка познавательного развития-11</text:p>
          </text:list-item>
          <text:list-item>
            <text:p text:style-name="P94">Синдром Дауна-1</text:p>
          </text:list-item>
        </text:list>
        <text:p text:style-name="P41"><text:span text:style-name="T3"><text:s text:c="3"/>11 детей, посещающих занятия в службе имеют статус </text:span><text:span text:style-name="T8">«ребенок-инвалид»</text:span><text:span text:style-name="T3"> и множественные нарушения развития. </text:span></text:p>
        <text:p text:style-name="P41"><text:span text:style-name="T20"><text:tab/></text:span><text:span text:style-name="T51">В течение 2017 года проведено 2260 индивидуальных и 144 групповых занятия. </text:span></text:p>
        <text:p text:style-name="P72"><text:span text:style-name="T53"><text:s text:c="6"/></text:span><text:span text:style-name="T51">На групповых занятиях специалисты службы реализуют коррекционно-развивающие программы для детей раннего возраста по трем направлениям: </text:span></text:p>
        <text:list xml:id="list6469267079207381860" text:style-name="WW8Num19">
          <text:list-item>
            <text:p text:style-name="P95">Групповая программа <text:s/>коррекционно-развивающих занятий для детей ДЦП <text:s/></text:p>
          </text:list-item>
          <text:list-item>
            <text:p text:style-name="P95">Программа групповых коррекционно-развивающих занятий в сенсорной комнате для детей раннего возраста с ОВЗ</text:p>
          </text:list-item>
          <text:list-item>
            <text:p text:style-name="P77"><text:span text:style-name="T52"><text:s text:c="3"/></text:span><text:span text:style-name="T52">Групповая программа занятий для семей, посещающих СРП “Тоддлеровская группа” </text:span></text:p>
          </text:list-item>
        </text:list>
        <text:p text:style-name="P52">При проведении индивидуальных коррекционных занятий учитываются следующие методические требования:</text:p>
        <text:list xml:id="list8807986515197060789" text:style-name="WW8Num15">
          <text:list-item>
            <text:p text:style-name="P79"><text:soft-page-break/>Особое место в содержании работы отведено занятиям по организации адекватного взаимодействия в диаде «мать и дитя». Установление крепких связей между ребенком и родителем дает отличную динамику в развитии малышей.</text:p>
          </text:list-item>
          <text:list-item>
            <text:p text:style-name="P79">Игровая форма организации занятий является доминирующей. Игра рассматривается не столько как развлечение, но, главным образом, как средство развития и коррекции.</text:p>
          </text:list-item>
          <text:list-item>
            <text:p text:style-name="P79">Использование эмоций, как относительно более сохранной стороны психики детей, для привлечения их внимания, повышения мотивации, стимуляции познавательных потребностей и развития речи.</text:p>
          </text:list-item>
          <text:list-item>
            <text:p text:style-name="P79">Предметно - действенное обучение, организация постоянной активной практической деятельности с конкретными предметами. Речевое сопровождение деятельности.</text:p>
          </text:list-item>
          <text:list-item>
            <text:p text:style-name="P80">Постепенное усложнение действий: на уровне взаимодействия с помощью полусопряженных (частично совместных) с педагогом действий; на уровне восприятия (работа после обучающего эксперимента); на уровне применения знаний по образцу; на уровне речевой инструкции.</text:p>
          </text:list-item>
          <text:list-item>
            <text:p text:style-name="P79">Большая повторяемость материала, применение его в новых условиях.</text:p>
          </text:list-item>
        </text:list>
        <text:p text:style-name="P51">Режим педагогических нагрузок и продолжительность занятий определяются индивидуальными возможностями ребенка, соматическим и неврологическим состоянием, готовностью к сотрудничеству с новым взрослым, <text:s/>уровнем психического развития и сформированностью таких психических функций, как внимание, восприятие, произвольная регуляция поведения. </text:p>
        <text:p text:style-name="P37"><text:tab/>Коррекционно- педагогические занятия проводятся 2-3 раза в неделю, общая продолжительность занятия от 25 до 45 минут. Содержания и методы работы специалиста с ребенком систематизированы и представлены в индивидуальной программе развития, которая составляется на каждого ребенка, посещающего СРП.</text:p>
        <text:p text:style-name="P46"><text:span text:style-name="T13">Устойчивая положительная динамика в результате коррекционно-развивающих занятий наблюдается у 22 (92%) детей. Отмечается развитие позитивных связей в диаде «мать и дитя», в установлении социальных отношений: способности воспринимать инструкции, принимать правила, <text:s/>строить отношения с детьми и взрослыми, регулировать свои эмоции. Дети приобрели умения и навыки игровой деятельности, самообслуживания, отмечается динамика в развитии речи, общей и мелкой моторики. Эти дети продолжат свой образовательный маршрут в группах общеобразовательных, а так же <text:s text:c="2"/></text:span><text:soft-page-break/><text:span text:style-name="T13">компенсирующей/ комбинированной направленности ДОО Западного образовательного округа. <text:s/>8 детей</text:span><text:span text:style-name="T29"> (8%) в связи с наличием множественных нарушений, получили незначительную положительную динамику. Эти дети продолжат занятия в Службе ранней помощи в 2018 году.</text:span><text:span text:style-name="T14"> </text:span></text:p>
        <text:p text:style-name="P30"/>
        <text:p text:style-name="P27"><draw:frame draw:style-name="fr10" draw:name="Объект10" text:anchor-type="as-char" svg:width="16.399cm" svg:height="8.066cm" draw:z-index="8"><draw:object-ole xlink:href="./Object 9" xlink:type="simple" xlink:show="embed" xlink:actuate="onLoad"/><draw:image xlink:href="./ObjectReplacements/Object 9" xlink:type="simple" xlink:show="embed" xlink:actuate="onLoad"/></draw:frame></text:p>
        <text:p text:style-name="P44">Развивающая и коррекционная работа с детьми раннего возраста может быть эффективной только при комплексном включении всех участников педагогического процесса, активной позиции родителей и педагогов. За период 2017 уч. года специалистами Службы ранней помощи было проведено 3 групповые консультации для педагогов по вопросам речевого и эмоционального развития детей младшего возраста, в том числе в ходе выездной диагностики; индивидуальные <text:s/>консультации для родителей, <text:s/>чьи дети посещали занятия в СРП. Все родители были обеспечены необходимыми методическими материалами в соответствии с тематикой проводимых консультаций.</text:p>
        <text:p text:style-name="P31"><text:s text:c="4"/>Основными направлениями консультационной и методической работы <text:s/>с родителями явились: </text:p>
        <text:list xml:id="list2367493905012959705" text:style-name="WW8Num16">
          <text:list-item>
            <text:p text:style-name="P93"><text:span text:style-name="T34"><text:s/></text:span><text:span text:style-name="T20">помощь в разрешении проблемных вопросов воспитания, развития <text:s/>ребенка раннего возраста с ОВЗ</text:span></text:p>
          </text:list-item>
          <text:list-item>
            <text:p text:style-name="P93"><text:span text:style-name="T44"><text:s/></text:span><text:span text:style-name="T34">разработка индивидуальных планов занятий для детей с ограниченными возможностями, обучение родителей для работы с детьми по составленным планам и обеспечение их необходимыми методическими материалами</text:span></text:p>
          </text:list-item>
        </text:list>
        <text:p text:style-name="P54"><text:span text:style-name="T3"><text:s/>Оценка удовлетворенности родителей качеством оказываемых услуг <text:s text:c="2"/>и результатами коррекционно- развивающей работы специалистов службы ранней помощи в 2017 году выглядит следующим образом. (Данная выборка </text:span><text:soft-page-break/><text:span text:style-name="T3">исследования составила – 30</text:span><text:span text:style-name="T8"> </text:span><text:span text:style-name="T3">родителей <text:s/>детей раннего возраста, посещающих занятия в СРП.)</text:span></text:p>
        <text:p text:style-name="P33"><text:span text:style-name="T34">На вопрос:</text:span><text:span text:style-name="T31"> </text:span><text:span text:style-name="T29">«Произошли ли у вашего ребенка изменения, в ходе коррекционных занятий?»</text:span></text:p>
        <text:list xml:id="list2082662659197229856" text:style-name="WW8Num6">
          <text:list-item>
            <text:p text:style-name="P91">90 % ответили, что отмечают у ребенка значительные улучшения;</text:p>
          </text:list-item>
          <text:list-item>
            <text:p text:style-name="P91">10% родителей считают, что появились незначительные успехи</text:p>
          </text:list-item>
        </text:list>
        <text:p text:style-name="P70"><text:span text:style-name="T34">Рассматривая </text:span><text:span text:style-name="T29">удовлетворенность родителей результатами оказанных услуг Службой ранней помощи, можно сказать, что большинство из них удовлетворены работой Службы</text:span><text:span text:style-name="T38">. </text:span></text:p>
        <text:list xml:id="list1736441285144943543" text:style-name="WW8Num9">
          <text:list-item>
            <text:p text:style-name="P96">95% удовлетворены;</text:p>
          </text:list-item>
          <text:list-item>
            <text:p text:style-name="P98">5% частично;</text:p>
          </text:list-item>
        </text:list>
        <text:p text:style-name="P68"><draw:frame draw:style-name="fr11" draw:name="Объект11" text:anchor-type="as-char" svg:width="16.251cm" svg:height="9.684cm" draw:z-index="9"><draw:object-ole xlink:href="./Object 10" xlink:type="simple" xlink:show="embed" xlink:actuate="onLoad"/><draw:image xlink:href="./ObjectReplacements/Object 10" xlink:type="simple" xlink:show="embed" xlink:actuate="onLoad"/></draw:frame></text:p>
        <text:p text:style-name="P70"><text:span text:style-name="T34">На вопрос: </text:span><text:span text:style-name="T29">«В какой мере соответствует конечный результат коррекционной работы тому, что вы ожидали в начале?»</text:span><text:span text:style-name="T31"> </text:span><text:span text:style-name="T34">родители ответили так:</text:span></text:p>
        <text:list xml:id="list409229873088104410" text:style-name="WW8Num12">
          <text:list-item>
            <text:p text:style-name="P97">84 % полностью соответствует;</text:p>
          </text:list-item>
          <text:list-item>
            <text:p text:style-name="P92">16 % частично соответствует;</text:p>
          </text:list-item>
          <text:list-item>
            <text:p text:style-name="P99">0 % не соответствует.</text:p>
          </text:list-item>
        </text:list>
        <text:p text:style-name="P70"><text:span text:style-name="T34">По вопросу:</text:span><text:span text:style-name="T31"> «</text:span><text:span text:style-name="T29">Обратитесь ли вы вновь в Службу ранней помощи, если возникнет необходимость в педагогической помощи, консультации?»</text:span><text:span text:style-name="T34"> результаты такие:</text:span></text:p>
        <text:list xml:id="list4983767467420873798" text:style-name="WW8Num7">
          <text:list-item>
            <text:p text:style-name="P87"><text:soft-page-break/><text:span text:style-name="T43">100 % да, безусловно.</text:span></text:p>
            <text:p text:style-name="P87"><text:span text:style-name="T43"/></text:p>
            <text:p text:style-name="P87"><text:span text:style-name="T1"><text:s text:c="27"/></text:span><text:span text:style-name="T57"><text:s text:c="3"/>5. <text:s/></text:span><text:bookmark-start text:name="_Toc471896051"/><text:bookmark-start text:name="_Toc469299132"/><text:bookmark-start text:name="_Toc468368682"/><text:span text:style-name="T57">Кадровые ресурсы образовательного процесса</text:span><text:bookmark-end text:name="_Toc471896051"/><text:bookmark-end text:name="_Toc469299132"/><text:bookmark-end text:name="_Toc468368682"/><text:span text:style-name="T57"> </text:span></text:p>
          </text:list-item>
        </text:list>
        <text:p text:style-name="P8"><text:s text:c="7"/></text:p>
        <text:p text:style-name="P8">ГБУ ЦППМП «Центр диагностики и консультирования» укомплектован кадрами, имеющими необходимую квалификацию для решения задач, определенных основным планом развития.</text:p>
        <text:p text:style-name="P8">Основой для разработки должностных инструкций, содержащих конкретный перечень должностных обязанностей работников, с учетом особенностей организации труда и управления, а также прав, ответственности и компетентности работников, служат квалификационные характеристики, представленные в Едином квалификационном справочнике должностей руководителей, специалистов и служащих.</text:p>
        <text:p text:style-name="P8">В учреждении сложился творческий коллектив педагогов-единомышленников, каждый из которых <text:s/>нацелен на выполнение стратегически важных образовательных задач.</text:p>
        <text:p text:style-name="P8">Руководитель: директор 1-чел.</text:p>
        <text:p text:style-name="P8">Замдиректора – 2 чел</text:p>
        <text:p text:style-name="P8">Педагогический состав: 15 чел., из которых: </text:p>
        <text:list xml:id="list906809840143645056" text:style-name="WWNum10">
          <text:list-item>
            <text:p text:style-name="P118">Педагог-психолог – 6 чел.</text:p>
          </text:list-item>
          <text:list-item>
            <text:p text:style-name="P118">Учитель-дефектолог – 3 чел.</text:p>
          </text:list-item>
          <text:list-item>
            <text:p text:style-name="P118">Учитель-логопед – 3 чел.</text:p>
          </text:list-item>
          <text:list-item>
            <text:p text:style-name="P118">Социальные педагоги – 3 чел</text:p>
          </text:list-item>
        </text:list>
        <text:p text:style-name="P8">Имеют квалификационные категории – 8 чел. , из них -три человека высшую и пять специалистов первую категорию. </text:p>
        <text:p text:style-name="P8">Наряду с активной жизненной позицией по распространению <text:s/>педагогического опыта каждый педагогический работник учреждения стремится к повышению уровня своего педагогического мастерства, в том числе за счет:</text:p>
        <text:list xml:id="list4523671347759728107" text:style-name="WWNum9">
          <text:list-item>
            <text:p text:style-name="P119">Работы в рамках самообразования – 15 чел (100%)</text:p>
          </text:list-item>
          <text:list-item>
            <text:p text:style-name="P119">Участию в методической работе внутри учреждения – 15 чел. (100%)</text:p>
          </text:list-item>
          <text:list-item>
            <text:p text:style-name="P119">Повышения квалификации в рамках ИОЧ 5 чел (26%)</text:p>
          </text:list-item>
          <text:list-item>
            <text:p text:style-name="P119">Участию в вебинарах, семинарах, конференциях – 15 чел (100%)</text:p>
          </text:list-item>
        </text:list>
        <text:p text:style-name="P23">Учреждение оснащено необходимым оборудованием, в том числе мультимедийными средствами, спортивными снарядами, учебно-методической, художественной литературой, музыкальный и видео аппаратурой.</text:p>
        <text:p text:style-name="P23">В учреждении имеется 11 ПК, подключенных к Интернет и имеющих копировально-множительную технику.</text:p>
        <text:p text:style-name="P8"><text:soft-page-break/>За 2017 год педагоги и специалисты учреждения проявили себя как активные участники разнообразных форм обмена опытом, как на международном уровне, так и на уровне округа.</text:p>
        <text:p text:style-name="P8"/>
        <text:list xml:id="list6420953269887758068" text:style-name="WWNum8">
          <text:list-header>
            <text:p text:style-name="P120"/>
          </text:list-header>
        </text:list>
        <text:p text:style-name="P23">В рамках обмена опытом в педагогическом сообществе специалисты принимали участие :</text:p>
        <text:list xml:id="list37416758" text:continue-list="list8086820435354195292" text:style-name="WWNum6">
          <text:list-header>
            <text:p text:style-name="P126"><text:s text:c="4"/>Межрегиональная конференция “ Развитие системы комплексной реабилитации инвалидов, службы ранней помощи детям с ограниченными возможностями здоровья, в том числе детям- инвалидам, социального сопровождения их семей” ( директор Волкова Г.А., педагог- психолог СРП Агулова А.А.)</text:p>
          </text:list-header>
          <text:list-item>
            <text:p text:style-name="P123"><text:span text:style-name="T15">XX региональная научно – практическая конференция “Образование и психологическое здоровье” ( учителя- логопеды </text:span><text:span text:style-name="T15">Трофимец В.Д. и Южакова Л.Г.</text:span><text:span text:style-name="T15">)</text:span></text:p>
            <text:p text:style-name="P124"><text:span text:style-name="T26"><text:s text:c="6"/></text:span><text:span text:style-name="T15">Региональная научно-практической конференция «Реализация федерального государственного образовательного стандарта обучающихся с ОВЗ: опыт, проблемы, перспективы».</text:span><text:span text:style-name="T26"> (</text:span><text:span text:style-name="T15">педагог-психолог Сидорова Е.А., учителя-дефектологи Ануфриева Л.В. и Барабанова Н.В., учителя-логопеды Трофимец В.Д. и Южакова Л.Г.)</text:span></text:p>
          </text:list-item>
          <text:list-item>
            <text:p text:style-name="P121">Межрегиональная научно-практическая конференция “Социальная адаптация обучающихся с ОВЗ: коррекционно-развивающая деятельность в системе образования”. ( учителя- логопеды Трофимец В.Д. и Южакова Л.Г.)</text:p>
            <text:p text:style-name="P127"><text:span text:style-name="T15"><text:s text:c="6"/>VI</text:span><text:span text:style-name="T1"> Международный форум «Каждый ребенок достоин семьи» - специалисты СРП (Фомина А.А., Агулова А.А., Журавлева С.В.);</text:span></text:p>
          </text:list-item>
          <text:list-item>
            <text:p text:style-name="P125">Всероссийская научно-практическая конференция «Совершенствование деятельности специалистов психолого-медико-педагогических комиссий в повестке актуальной образовательной политики» ( руководитель ПМПК Протопопова Е.А.)</text:p>
            <text:p text:style-name="P122"><text:s text:c="5"/>В 2017 году педагог- психолог Евдокимов А.В. принял и участие и стал лауреатом Регионального конкурса профессионального мастерства педагогов- психологов.</text:p>
            <text:p text:style-name="P124"><text:span text:style-name="T1"><text:s text:c="5"/>В 2017 году ГБУ ЦППМСП стал участником программы « Игра со смыслом» фонда « Обнаженные сердца» по строительству игровых площадок. <text:s text:c="3"/>В</text:span><text:span text:style-name="T4"> сентябре 2017 года на территории ГБУ ЦППМСП « Центр диагностики и консультирования» фондом <text:s/>открыта новая инклюзивная игровая <text:s/>площадка. <text:s/>Все элементы развивающего комплекса, призванного стать неотъемлемой частью психолого-медико-социального сопровождения ребят от 1 года до 12 лет, спроектированы в полном соответствии с их нуждами и особенностями развития. </text:span><text:bookmark text:name="_toc470"/><text:bookmark text:name="_toc309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 style:font-charset="x-symbol"/>
    <style:font-face style:name="Arimo" svg:font-family="Arimo, sans-serif"/>
    <style:font-face style:name="OpenSymbol" svg:font-family="OpenSymbol"/>
    <style:font-face style:name="Tahoma1" svg:font-family="Tahoma"/>
    <style:font-face style:name="TimesNewRomanPSMT" svg:font-family="TimesNewRomanPSMT"/>
    <style:font-face style:name="times new roman" svg:font-family="'times new roman', times, serif"/>
    <style:font-face style:name="Courier New" svg:font-family="'Courier New'" style:font-family-generic="modern"/>
    <style:font-face style:name="TimesNewRomanPSMT1" svg:font-family="TimesNewRomanPSMT, 'MS Mincho'" style:font-family-generic="roman"/>
    <style:font-face style:name="Courier New1" svg:font-family="'Courier New'" style:font-family-generic="modern" style:font-pitch="fixed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Wingdings2" svg:font-family="Wingdings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line-height-at-least="0.176cm"/>
      <style:text-properties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size="14pt" fo:font-weight="bold" style:font-size-asian="14pt" style:font-weight-asian="bold" style:font-size-complex="14pt" style:font-weight-complex="bold"/>
    </style:style>
    <style:style style:name="Абзац_20_списка1" style:display-name="Абзац списка1" style:family="paragraph" style:parent-style-name="Standard"/>
    <style:style style:name="ConsPlusNormal" style:family="paragraph"/>
    <style:style style:name="Обычный1" style:family="paragraph"/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fo:text-indent="0cm" style:auto-text-indent="false">
        <style:tab-stops>
          <style:tab-stop style:position="16.88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fo:text-indent="0cm" style:auto-text-indent="false">
        <style:tab-stops>
          <style:tab-stop style:position="16.776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xx" style:country-asian="none" style:font-name-complex="Calibri1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fo:font-size="10pt" style:font-size-asian="10pt" style:font-name-complex="Courier New2" style:font-size-complex="10pt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Symbol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Default_20_Paragraph_20_Fon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2pt" fo:language="en" fo:country="US" style:font-size-asian="12pt" style:language-asian="en" style:country-asian="US" style:font-name-complex="OpenSymbol2" style:font-size-complex="12pt"/>
    </style:style>
    <style:style style:name="WW8Num7z1" style:family="text">
      <style:text-properties style:font-name="Courier New" fo:font-size="10pt" fo:language="en" fo:country="US" style:font-size-asian="10pt" style:language-asian="en" style:country-asian="US" style:font-name-complex="Courier New" style:font-size-complex="10pt"/>
    </style:style>
    <style:style style:name="WW8Num8z0" style:family="text">
      <style:text-properties style:font-name="Symbol" fo:font-size="12pt" fo:language="en" fo:country="US" style:font-size-asian="12pt" style:language-asian="en" style:country-asian="US" style:font-name-complex="OpenSymbol2" style:font-size-complex="12pt"/>
    </style:style>
    <style:style style:name="WW8Num8z1" style:family="text">
      <style:text-properties style:use-window-font-color="true" style:font-name="Courier New" fo:font-size="10pt" fo:language="ru" fo:country="RU" style:font-size-asian="10pt" style:language-asian="zxx" style:country-asian="none" style:font-name-complex="Courier New" style:font-size-complex="12pt"/>
    </style:style>
    <style:style style:name="WW8Num1z0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3z0" style:family="text">
      <style:text-properties style:font-name="Symbol" fo:font-size="12pt" fo:language="en" fo:country="US" style:font-size-asian="12pt" style:language-asian="en" style:country-asian="US" style:font-name-complex="OpenSymbol2" style:font-size-complex="12pt"/>
    </style:style>
    <style:style style:name="WW8Num3z1" style:family="text">
      <style:text-properties style:font-name="Courier New" fo:font-size="10pt" fo:language="en" fo:country="US" style:font-size-asian="10pt" style:language-asian="en" style:country-asian="US" style:font-name-complex="Courier New" style:font-size-complex="10pt"/>
    </style:style>
    <style:style style:name="WW8Num2z0" style:family="text">
      <style:text-properties style:font-name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6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2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2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2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2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2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2T05:42:00</meta:creation-date>
    <meta:initial-creator>iss</meta:initial-creator>
    <meta:print-date>2017-01-11T07:04:00</meta:print-date>
    <dc:date>2018-04-19T17:21:50.63</dc:date>
    <meta:editing-cycles>23</meta:editing-cycles>
    <meta:editing-duration>PT22H18M26S</meta:editing-duration>
    <meta:generator>OpenOffice/4.1.1$Win32 OpenOffice.org_project/411m6$Build-9775</meta:generator>
    <meta:document-statistic meta:table-count="2" meta:image-count="1" meta:object-count="10" meta:page-count="28" meta:paragraph-count="260" meta:word-count="5717" meta:character-count="48877"/>
    <meta:template xlink:type="simple" xlink:actuate="onRequest" xlink:title="Normal" xlink:href=""/>
  </office:meta>
</office:document-meta>
</file>